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11.01cm"/>
    </style:style>
    <style:style style:name="co3" style:family="table-column">
      <style:table-column-properties fo:break-before="auto" style:column-width="7.278cm"/>
    </style:style>
    <style:style style:name="co4" style:family="table-column">
      <style:table-column-properties fo:break-before="auto" style:column-width="9.784cm"/>
    </style:style>
    <style:style style:name="co5" style:family="table-column">
      <style:table-column-properties fo:break-before="auto" style:column-width="2.0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style:style style:name="ce3" style:family="table-cell" style:parent-style-name="Maureen_20_Calc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language="de" fo:country="DE" fo:font-style="italic" fo:text-shadow="none" style:text-underline-style="none" fo:font-weight="bold" style:text-underline-mode="continuous" style:text-overline-mode="continuous" style:text-line-through-mode="continuous" style:font-name-asian="Cantarell" style:language-asian="zh" style:country-asian="CN" style:font-style-asian="normal" style:font-weight-asian="normal" style:font-name-complex="Droid Sans Arabic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Droid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Name 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number-columns-repeated="1019" table:default-cell-style-name="ce2"/>
        <table:table-row table:style-name="ro1">
          <table:table-cell table:style-name="ce3" office:value-type="string" calcext:value-type="string">
            <text:p><text:a xlink:href="https://datenbank.faire-fonds.info/funds?count=50&amp;order_by=isin&amp;order=asc&amp;type=ETF" xlink:type="simple"> </text:a> ISIN des Fonds </text:p>
          </table:table-cell>
          <table:table-cell table:style-name="ce6" office:value-type="string" calcext:value-type="string">
            <text:p><text:a xlink:href="https://datenbank.faire-fonds.info/funds?count=50&amp;order_by=name&amp;order=asc&amp;type=ETF" xlink:type="simple"> </text:a> Name </text:p>
          </table:table-cell>
          <table:table-cell table:style-name="ce7" office:value-type="string" calcext:value-type="string">
            <text:p>Bemerkung </text:p>
          </table:table-cell>
          <table:table-cell table:style-name="ce7" office:value-type="string" calcext:value-type="string">
            <text:p>Anbieter </text:p>
          </table:table-cell>
          <table:table-cell table:style-name="ce9" office:value-type="string" calcext:value-type="string">
            <text:p><text:a xlink:href="https://datenbank.faire-fonds.info/funds?count=50&amp;order_by=controversy_all&amp;order=desc&amp;type=ETF" xlink:type="simple"> </text:a> Gesamthöhe kontroverser Unternehmensbeteiligungen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R0010655712 </text:p>
          </table:table-cell>
          <table:table-cell table:style-name="ce4" office:value-type="string" calcext:value-type="string">
            <text:p><text:a xlink:href="https://datenbank.faire-fonds.info/funds/FR0010655712" xlink:type="simple">Amundi ETF DAX UCITS ETF DR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Amundi Asset Management S.A. / HypoVereinsbank </text:p>
          </table:table-cell>
          <table:table-cell table:style-name="ce10" office:value-type="string" calcext:value-type="string">
            <text:p>26.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437018168 </text:p>
          </table:table-cell>
          <table:table-cell table:style-name="ce4" office:value-type="string" calcext:value-type="string">
            <text:p><text:a xlink:href="https://datenbank.faire-fonds.info/funds/LU1437018168" xlink:type="simple">Amundi Index Euro AGG Corp SRI - UCITS ETF D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9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37653987 </text:p>
          </table:table-cell>
          <table:table-cell table:style-name="ce4" office:value-type="string" calcext:value-type="string">
            <text:p><text:a xlink:href="https://datenbank.faire-fonds.info/funds/LU1737653987" xlink:type="simple">Amundi Index Euro AGG Corp SRI -UCTS ETF DR(D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9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37748774 </text:p>
          </table:table-cell>
          <table:table-cell table:style-name="ce4" office:value-type="string" calcext:value-type="string">
            <text:p><text:a xlink:href="https://datenbank.faire-fonds.info/funds/LU2037748774" xlink:type="simple">Amundi Index Euro Corporate SRI 0-3Y UCITS ETF DR (A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8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861138961 </text:p>
          </table:table-cell>
          <table:table-cell table:style-name="ce4" office:value-type="string" calcext:value-type="string">
            <text:p><text:a xlink:href="https://datenbank.faire-fonds.info/funds/LU1861138961" xlink:type="simple">Amundi Index MSCI Emerg Markets SRI UCITS ETF DR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0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59756754 </text:p>
          </table:table-cell>
          <table:table-cell table:style-name="ce4" office:value-type="string" calcext:value-type="string">
            <text:p><text:a xlink:href="https://datenbank.faire-fonds.info/funds/LU2059756754" xlink:type="simple">Amundi Index MSCI Emerg Markets SRI UCITS ETF DR 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0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7635 </text:p>
          </table:table-cell>
          <table:table-cell table:style-name="ce4" office:value-type="string" calcext:value-type="string">
            <text:p><text:a xlink:href="https://datenbank.faire-fonds.info/funds/LU2109787635" xlink:type="simple">Amundi Index MSCI EMU SRI UCITS ETF DR Cap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2.4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602144229 </text:p>
          </table:table-cell>
          <table:table-cell table:style-name="ce4" office:value-type="string" calcext:value-type="string">
            <text:p><text:a xlink:href="https://datenbank.faire-fonds.info/funds/LU1602144229" xlink:type="simple">Amundi Index MSCI Global Clim Chg UCITS ETF DR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4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602144492 </text:p>
          </table:table-cell>
          <table:table-cell table:style-name="ce4" office:value-type="string" calcext:value-type="string">
            <text:p><text:a xlink:href="https://datenbank.faire-fonds.info/funds/LU1602144492" xlink:type="simple">Amundi Index MSCI Global Clim Chg UCITS ETF DR US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4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861136247 </text:p>
          </table:table-cell>
          <table:table-cell table:style-name="ce4" office:value-type="string" calcext:value-type="string">
            <text:p><text:a xlink:href="https://datenbank.faire-fonds.info/funds/LU1861136247" xlink:type="simple">Amundi Index MSCI USA SRI UCITS ETF DR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2.9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53616599 </text:p>
          </table:table-cell>
          <table:table-cell table:style-name="ce4" office:value-type="string" calcext:value-type="string">
            <text:p><text:a xlink:href="https://datenbank.faire-fonds.info/funds/LU2153616599" xlink:type="simple">Amundi Index MSCI USA SRI UCITS ETF DR hedged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2.9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861134382 </text:p>
          </table:table-cell>
          <table:table-cell table:style-name="ce4" office:value-type="string" calcext:value-type="string">
            <text:p><text:a xlink:href="https://datenbank.faire-fonds.info/funds/LU1861134382" xlink:type="simple">Amundi Index MSCI World SRI UCITS ETF DR C </text:a></text:p>
          </table:table-cell>
          <table:table-cell table:style-name="ce4" office:value-type="string" calcext:value-type="string">
            <text:p>FairFinanceGuide, ESG-Eigenlabel </text:p>
          </table:table-cell>
          <table:table-cell table:style-name="ce4" office:value-type="string" calcext:value-type="string">
            <text:p>Amundi Asset Management S.A. / HypoVereinsbank </text:p>
          </table:table-cell>
          <table:table-cell table:style-name="ce10" office:value-type="string" calcext:value-type="string">
            <text:p>12.5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37652237 </text:p>
          </table:table-cell>
          <table:table-cell table:style-name="ce4" office:value-type="string" calcext:value-type="string">
            <text:p><text:a xlink:href="https://datenbank.faire-fonds.info/funds/LU1737652237" xlink:type="simple">Amundi Index MSCI World UCITS ETF DR - (D)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Amundi Asset Management S.A. / HypoVereinsbank </text:p>
          </table:table-cell>
          <table:table-cell table:style-name="ce10" office:value-type="string" calcext:value-type="string">
            <text:p>18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806495575 </text:p>
          </table:table-cell>
          <table:table-cell table:style-name="ce4" office:value-type="string" calcext:value-type="string">
            <text:p><text:a xlink:href="https://datenbank.faire-fonds.info/funds/LU1806495575" xlink:type="simple">Amundi Index US Corp SRI UCITS ETF DR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9.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6827 </text:p>
          </table:table-cell>
          <table:table-cell table:style-name="ce4" office:value-type="string" calcext:value-type="string">
            <text:p><text:a xlink:href="https://datenbank.faire-fonds.info/funds/LU2109786827" xlink:type="simple">Amundi MSCI EMU ESG Universal Select UCITS ETF DR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3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7478 </text:p>
          </table:table-cell>
          <table:table-cell table:style-name="ce4" office:value-type="string" calcext:value-type="string">
            <text:p><text:a xlink:href="https://datenbank.faire-fonds.info/funds/LU2109787478" xlink:type="simple">Amundi MSCI Europe ESG Leaders Select UCITS ETFDR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3.4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6744 </text:p>
          </table:table-cell>
          <table:table-cell table:style-name="ce4" office:value-type="string" calcext:value-type="string">
            <text:p><text:a xlink:href="https://datenbank.faire-fonds.info/funds/LU2109786744" xlink:type="simple">Amundi MSCI Europe ESG Universal Select ETF DR Cap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6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932918052 </text:p>
          </table:table-cell>
          <table:table-cell table:style-name="ce4" office:value-type="string" calcext:value-type="string">
            <text:p><text:a xlink:href="https://datenbank.faire-fonds.info/funds/LU1932918052" xlink:type="simple">Amundi MSCI Europe SRI - A3E 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2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861137484 </text:p>
          </table:table-cell>
          <table:table-cell table:style-name="ce4" office:value-type="string" calcext:value-type="string">
            <text:p><text:a xlink:href="https://datenbank.faire-fonds.info/funds/LU1861137484" xlink:type="simple">Amundi MSCI Europe SRI UCITS ETF DR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2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59756598 </text:p>
          </table:table-cell>
          <table:table-cell table:style-name="ce4" office:value-type="string" calcext:value-type="string">
            <text:p><text:a xlink:href="https://datenbank.faire-fonds.info/funds/LU2059756598" xlink:type="simple">Amundi MSCI Europe SRI UCITS ETF DR D </text:a></text:p>
          </table:table-cell>
          <table:table-cell table:style-name="ce4" office:value-type="string" calcext:value-type="string">
            <text:p>FairFinanceGuide, ESG-Eigenlabel </text:p>
          </table:table-cell>
          <table:table-cell table:style-name="ce4" office:value-type="string" calcext:value-type="string">
            <text:p>Amundi Asset Management S.A. / HypoVereinsbank </text:p>
          </table:table-cell>
          <table:table-cell table:style-name="ce10" office:value-type="string" calcext:value-type="string">
            <text:p>12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7395 </text:p>
          </table:table-cell>
          <table:table-cell table:style-name="ce4" office:value-type="string" calcext:value-type="string">
            <text:p><text:a xlink:href="https://datenbank.faire-fonds.info/funds/LU2109787395" xlink:type="simple">Amundi MSCI USA ESG Leaders Select UCITS ETF DR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9.4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6660 </text:p>
          </table:table-cell>
          <table:table-cell table:style-name="ce4" office:value-type="string" calcext:value-type="string">
            <text:p><text:a xlink:href="https://datenbank.faire-fonds.info/funds/LU2109786660" xlink:type="simple">Amundi MSCI USA ESG Universal Select UCITS ETF DR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6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7122 </text:p>
          </table:table-cell>
          <table:table-cell table:style-name="ce4" office:value-type="string" calcext:value-type="string">
            <text:p><text:a xlink:href="https://datenbank.faire-fonds.info/funds/LU2109787122" xlink:type="simple">Amundi MSCI World ESG Leaders Select UCITS ETF DR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9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09786587 </text:p>
          </table:table-cell>
          <table:table-cell table:style-name="ce4" office:value-type="string" calcext:value-type="string">
            <text:p><text:a xlink:href="https://datenbank.faire-fonds.info/funds/LU2109786587" xlink:type="simple">Amundi MSCI World ESG Universal Select ETF DR Cap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Amundi Luxembourg S.A. </text:p>
          </table:table-cell>
          <table:table-cell table:style-name="ce10" office:value-type="string" calcext:value-type="string">
            <text:p>16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377382368 </text:p>
          </table:table-cell>
          <table:table-cell table:style-name="ce4" office:value-type="string" calcext:value-type="string">
            <text:p><text:a xlink:href="https://datenbank.faire-fonds.info/funds/LU1377382368" xlink:type="simple">BNP Paribas Easy Low Carbon 100 Europe UCITS ETF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NP Paribas AM Luxembourg </text:p>
          </table:table-cell>
          <table:table-cell table:style-name="ce10" office:value-type="string" calcext:value-type="string">
            <text:p>12.9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91100664 </text:p>
          </table:table-cell>
          <table:table-cell table:style-name="ce4" office:value-type="string" calcext:value-type="string">
            <text:p><text:a xlink:href="https://datenbank.faire-fonds.info/funds/LU1291100664" xlink:type="simple">BNP Paribas Easy MSCI Europe ex UK ex CW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NP Paribas AM Luxembourg </text:p>
          </table:table-cell>
          <table:table-cell table:style-name="ce10" office:value-type="string" calcext:value-type="string">
            <text:p>18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53045415 </text:p>
          </table:table-cell>
          <table:table-cell table:style-name="ce4" office:value-type="string" calcext:value-type="string">
            <text:p><text:a xlink:href="https://datenbank.faire-fonds.info/funds/LU1753045415" xlink:type="simple">BNP Paribas Easy MSCI Europe SRI S-Series 5% Capped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NP Paribas AM Luxembourg </text:p>
          </table:table-cell>
          <table:table-cell table:style-name="ce10" office:value-type="string" calcext:value-type="string">
            <text:p>7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953136527 </text:p>
          </table:table-cell>
          <table:table-cell table:style-name="ce4" office:value-type="string" calcext:value-type="string">
            <text:p><text:a xlink:href="https://datenbank.faire-fonds.info/funds/LU1953136527" xlink:type="simple">BNPP Easy ECPI Circular Economy Leaders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NP Paribas AM Luxembourg </text:p>
          </table:table-cell>
          <table:table-cell table:style-name="ce10" office:value-type="string" calcext:value-type="string">
            <text:p>22.4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5254800 </text:p>
          </table:table-cell>
          <table:table-cell table:style-name="ce4" office:value-type="string" calcext:value-type="string">
            <text:p><text:a xlink:href="https://datenbank.faire-fonds.info/funds/LU1275254800" xlink:type="simple">ComStage 10Y US-Treasury Future Short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rankfurt </text:p>
          </table:table-cell>
          <table:table-cell table:style-name="ce10" office:value-type="string" calcext:value-type="string">
            <text:p>9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19741177 </text:p>
          </table:table-cell>
          <table:table-cell table:style-name="ce4" office:value-type="string" calcext:value-type="string">
            <text:p><text:a xlink:href="https://datenbank.faire-fonds.info/funds/LU0419741177" xlink:type="simple">ComStage Bloomberg Equalweight Commodity ex-Agricu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15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30124006 </text:p>
          </table:table-cell>
          <table:table-cell table:style-name="ce4" office:value-type="string" calcext:value-type="string">
            <text:p><text:a xlink:href="https://datenbank.faire-fonds.info/funds/LU0530124006" xlink:type="simple">ComStage Bund-Future Double Short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rankfurt </text:p>
          </table:table-cell>
          <table:table-cell table:style-name="ce10" office:value-type="string" calcext:value-type="string">
            <text:p>15.8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30119774 </text:p>
          </table:table-cell>
          <table:table-cell table:style-name="ce4" office:value-type="string" calcext:value-type="string">
            <text:p><text:a xlink:href="https://datenbank.faire-fonds.info/funds/LU0530119774" xlink:type="simple">ComStage Bund-Future Short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rankfurt </text:p>
          </table:table-cell>
          <table:table-cell table:style-name="ce10" office:value-type="string" calcext:value-type="string">
            <text:p>17.8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5255369 </text:p>
          </table:table-cell>
          <table:table-cell table:style-name="ce4" office:value-type="string" calcext:value-type="string">
            <text:p><text:a xlink:href="https://datenbank.faire-fonds.info/funds/LU1275255369" xlink:type="simple">ComStage CBK U.S. Tre Bd Futr Db Sht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rankfurt </text:p>
          </table:table-cell>
          <table:table-cell table:style-name="ce10" office:value-type="string" calcext:value-type="string">
            <text:p>17.3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5255286 </text:p>
          </table:table-cell>
          <table:table-cell table:style-name="ce4" office:value-type="string" calcext:value-type="string">
            <text:p><text:a xlink:href="https://datenbank.faire-fonds.info/funds/LU1275255286" xlink:type="simple">ComStage CBK U.S. Treasury Bond Future Short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rankfurt </text:p>
          </table:table-cell>
          <table:table-cell table:style-name="ce10" office:value-type="string" calcext:value-type="string">
            <text:p>12.8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78438732 </text:p>
          </table:table-cell>
          <table:table-cell table:style-name="ce4" office:value-type="string" calcext:value-type="string">
            <text:p><text:a xlink:href="https://datenbank.faire-fonds.info/funds/LU0378438732" xlink:type="simple">ComStage DAX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26.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03933895 </text:p>
          </table:table-cell>
          <table:table-cell table:style-name="ce4" office:value-type="string" calcext:value-type="string">
            <text:p><text:a xlink:href="https://datenbank.faire-fonds.info/funds/LU0603933895" xlink:type="simple">ComStage DivDAX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39.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78437502 </text:p>
          </table:table-cell>
          <table:table-cell table:style-name="ce4" office:value-type="string" calcext:value-type="string">
            <text:p><text:a xlink:href="https://datenbank.faire-fonds.info/funds/LU0378437502" xlink:type="simple">ComStage DJ Industrial Average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16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92496930 </text:p>
          </table:table-cell>
          <table:table-cell table:style-name="ce4" office:value-type="string" calcext:value-type="string">
            <text:p><text:a xlink:href="https://datenbank.faire-fonds.info/funds/LU0392496930" xlink:type="simple">ComStage EURO STOXX 50 Daily Lev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28.2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92496856 </text:p>
          </table:table-cell>
          <table:table-cell table:style-name="ce4" office:value-type="string" calcext:value-type="string">
            <text:p><text:a xlink:href="https://datenbank.faire-fonds.info/funds/LU0392496856" xlink:type="simple">ComStage EURO STOXX 50 Daily Sh GR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25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88316992 </text:p>
          </table:table-cell>
          <table:table-cell table:style-name="ce4" office:value-type="string" calcext:value-type="string">
            <text:p><text:a xlink:href="https://datenbank.faire-fonds.info/funds/LU0488316992" xlink:type="simple">ComStage HSCEI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14.1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033693638 </text:p>
          </table:table-cell>
          <table:table-cell table:style-name="ce4" office:value-type="string" calcext:value-type="string">
            <text:p><text:a xlink:href="https://datenbank.faire-fonds.info/funds/LU1033693638" xlink:type="simple">ComStage MDAX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15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35178014 </text:p>
          </table:table-cell>
          <table:table-cell table:style-name="ce4" office:value-type="string" calcext:value-type="string">
            <text:p><text:a xlink:href="https://datenbank.faire-fonds.info/funds/LU0635178014" xlink:type="simple">ComStage MSCI Emerging Markets TRN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20.4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92494562 </text:p>
          </table:table-cell>
          <table:table-cell table:style-name="ce4" office:value-type="string" calcext:value-type="string">
            <text:p><text:a xlink:href="https://datenbank.faire-fonds.info/funds/LU0392494562" xlink:type="simple">ComStage MSCI World TRN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20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78453376 </text:p>
          </table:table-cell>
          <table:table-cell table:style-name="ce4" office:value-type="string" calcext:value-type="string">
            <text:p><text:a xlink:href="https://datenbank.faire-fonds.info/funds/LU0378453376" xlink:type="simple">ComStage Nikkei 225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31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88317701 </text:p>
          </table:table-cell>
          <table:table-cell table:style-name="ce4" office:value-type="string" calcext:value-type="string">
            <text:p><text:a xlink:href="https://datenbank.faire-fonds.info/funds/LU0488317701" xlink:type="simple">ComStage NYSE Arca Gold BUGS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rankfurt </text:p>
          </table:table-cell>
          <table:table-cell table:style-name="ce10" office:value-type="string" calcext:value-type="string">
            <text:p>30.5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03942888 </text:p>
          </table:table-cell>
          <table:table-cell table:style-name="ce4" office:value-type="string" calcext:value-type="string">
            <text:p><text:a xlink:href="https://datenbank.faire-fonds.info/funds/LU0603942888" xlink:type="simple">ComStage SDAX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03940916 </text:p>
          </table:table-cell>
          <table:table-cell table:style-name="ce4" office:value-type="string" calcext:value-type="string">
            <text:p><text:a xlink:href="https://datenbank.faire-fonds.info/funds/LU0603940916" xlink:type="simple">ComStage ShortDAX TR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9.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78434582 </text:p>
          </table:table-cell>
          <table:table-cell table:style-name="ce4" office:value-type="string" calcext:value-type="string">
            <text:p><text:a xlink:href="https://datenbank.faire-fonds.info/funds/LU0378434582" xlink:type="simple">ComStage STOXX Europe 600 NR UCITS ETF </text:a></text:p>
          </table:table-cell>
          <table:table-cell table:style-name="ce4" office:value-type="string" calcext:value-type="string">
            <text:p>FairFinanceGuide </text:p>
          </table:table-cell>
          <table:table-cell table:style-name="ce4" office:value-type="string" calcext:value-type="string">
            <text:p>Lyxor Funds Solutions S.A. </text:p>
          </table:table-cell>
          <table:table-cell table:style-name="ce10" office:value-type="string" calcext:value-type="string">
            <text:p>17.8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84968812 </text:p>
          </table:table-cell>
          <table:table-cell table:style-name="ce4" office:value-type="string" calcext:value-type="string">
            <text:p><text:a xlink:href="https://datenbank.faire-fonds.info/funds/LU0484968812" xlink:type="simple">db x-tr ESG EUR Corporate Bd UCITS ETF(DR)1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9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8224 </text:p>
          </table:table-cell>
          <table:table-cell table:style-name="ce4" office:value-type="string" calcext:value-type="string">
            <text:p><text:a xlink:href="https://datenbank.faire-fonds.info/funds/LU0290358224" xlink:type="simple">db x-tr II Euzn Infl-Linked Bd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08508814 </text:p>
          </table:table-cell>
          <table:table-cell table:style-name="ce4" office:value-type="string" calcext:value-type="string">
            <text:p><text:a xlink:href="https://datenbank.faire-fonds.info/funds/LU0908508814" xlink:type="simple">db x-tr II Gl Inf Linked Bd UCITS ETF(DR) 5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7929 </text:p>
          </table:table-cell>
          <table:table-cell table:style-name="ce4" office:value-type="string" calcext:value-type="string">
            <text:p><text:a xlink:href="https://datenbank.faire-fonds.info/funds/LU0290357929" xlink:type="simple">db x-tr II Gl Inf Linked Bd UCITS ETF(DR)1C EUR 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62078753 </text:p>
          </table:table-cell>
          <table:table-cell table:style-name="ce4" office:value-type="string" calcext:value-type="string">
            <text:p><text:a xlink:href="https://datenbank.faire-fonds.info/funds/LU0962078753" xlink:type="simple">db x-tr II Gl Inf Linked Bd UCITS ETF(DR)1D EUR 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1007009 </text:p>
          </table:table-cell>
          <table:table-cell table:style-name="ce4" office:value-type="string" calcext:value-type="string">
            <text:p><text:a xlink:href="https://datenbank.faire-fonds.info/funds/LU0641007009" xlink:type="simple">db x-tr II Gl Inf Linked Bd UCITS ETF(DR)2C USD 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1007264 </text:p>
          </table:table-cell>
          <table:table-cell table:style-name="ce4" office:value-type="string" calcext:value-type="string">
            <text:p><text:a xlink:href="https://datenbank.faire-fonds.info/funds/LU0641007264" xlink:type="simple">db x-tr II Gl Inf Linked Bd UCITS ETF(DR)3D GBP 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1007421 </text:p>
          </table:table-cell>
          <table:table-cell table:style-name="ce4" office:value-type="string" calcext:value-type="string">
            <text:p><text:a xlink:href="https://datenbank.faire-fonds.info/funds/LU0641007421" xlink:type="simple">db x-tr II Gl Inf Linked Bd UCITS ETF(DR)4D CHF 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78818131 </text:p>
          </table:table-cell>
          <table:table-cell table:style-name="ce4" office:value-type="string" calcext:value-type="string">
            <text:p><text:a xlink:href="https://datenbank.faire-fonds.info/funds/LU0378818131" xlink:type="simple">db x-tr II Global Gov Bond UCITS ETF(DR)1C EUR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90964092 </text:p>
          </table:table-cell>
          <table:table-cell table:style-name="ce4" office:value-type="string" calcext:value-type="string">
            <text:p><text:a xlink:href="https://datenbank.faire-fonds.info/funds/LU0690964092" xlink:type="simple">db x-tr II Global Gov Bond UCITS ETF(DR)1D EUR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1006290 </text:p>
          </table:table-cell>
          <table:table-cell table:style-name="ce4" office:value-type="string" calcext:value-type="string">
            <text:p><text:a xlink:href="https://datenbank.faire-fonds.info/funds/LU0641006290" xlink:type="simple">db x-tr II Global Gov Bond UCITS ETF(DR)2D GBP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1006456 </text:p>
          </table:table-cell>
          <table:table-cell table:style-name="ce4" office:value-type="string" calcext:value-type="string">
            <text:p><text:a xlink:href="https://datenbank.faire-fonds.info/funds/LU0641006456" xlink:type="simple">db x-tr II Global Gov Bond UCITS ETF(DR)3C USD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1006613 </text:p>
          </table:table-cell>
          <table:table-cell table:style-name="ce4" office:value-type="string" calcext:value-type="string">
            <text:p><text:a xlink:href="https://datenbank.faire-fonds.info/funds/LU0641006613" xlink:type="simple">db x-tr II Global Gov Bond UCITS ETF(DR)4C CHF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08508731 </text:p>
          </table:table-cell>
          <table:table-cell table:style-name="ce4" office:value-type="string" calcext:value-type="string">
            <text:p><text:a xlink:href="https://datenbank.faire-fonds.info/funds/LU0908508731" xlink:type="simple">db x-tr II Global Gov Bond UCITS ETF(DR)5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36J45 </text:p>
          </table:table-cell>
          <table:table-cell table:style-name="ce4" office:value-type="string" calcext:value-type="string">
            <text:p><text:a xlink:href="https://datenbank.faire-fonds.info/funds/IE00BZ036J45" xlink:type="simple">db x-tr.USD Corporate Bond UCITS ETF(DR)2D EUR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42970285 </text:p>
          </table:table-cell>
          <table:table-cell table:style-name="ce4" office:value-type="string" calcext:value-type="string">
            <text:p><text:a xlink:href="https://datenbank.faire-fonds.info/funds/LU0942970285" xlink:type="simple">db x-track.II Barclays GlAggBdUCITS ETF 2C USD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42970368 </text:p>
          </table:table-cell>
          <table:table-cell table:style-name="ce4" office:value-type="string" calcext:value-type="string">
            <text:p><text:a xlink:href="https://datenbank.faire-fonds.info/funds/LU0942970368" xlink:type="simple">db x-track.II Barclays GlAggBdUCITS ETF 3D GBP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42970798 </text:p>
          </table:table-cell>
          <table:table-cell table:style-name="ce4" office:value-type="string" calcext:value-type="string">
            <text:p><text:a xlink:href="https://datenbank.faire-fonds.info/funds/LU0942970798" xlink:type="simple">db x-track.II Barclays GlAggBdUCITS ETF 5C EUR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779800910 </text:p>
          </table:table-cell>
          <table:table-cell table:style-name="ce4" office:value-type="string" calcext:value-type="string">
            <text:p><text:a xlink:href="https://datenbank.faire-fonds.info/funds/LU0779800910" xlink:type="simple">db x-trackers CSI300 Index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11480 </text:p>
          </table:table-cell>
          <table:table-cell table:style-name="ce4" office:value-type="string" calcext:value-type="string">
            <text:p><text:a xlink:href="https://datenbank.faire-fonds.info/funds/LU0274211480" xlink:type="simple">db x-trackers DAX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6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60391906 </text:p>
          </table:table-cell>
          <table:table-cell table:style-name="ce4" office:value-type="string" calcext:value-type="string">
            <text:p><text:a xlink:href="https://datenbank.faire-fonds.info/funds/LU0460391906" xlink:type="simple">db x-trackers DBLCI - OY Bal UCITS ETF 3C GBP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78205379 </text:p>
          </table:table-cell>
          <table:table-cell table:style-name="ce4" office:value-type="string" calcext:value-type="string">
            <text:p><text:a xlink:href="https://datenbank.faire-fonds.info/funds/LU0478205379" xlink:type="simple">db x-trackers EUR Corporate Bond UCITS ETF(DR)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8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8473581 </text:p>
          </table:table-cell>
          <table:table-cell table:style-name="ce4" office:value-type="string" calcext:value-type="string">
            <text:p><text:a xlink:href="https://datenbank.faire-fonds.info/funds/LU0328473581" xlink:type="simple">db x-trackers FTSE 100 Short Daily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097234 </text:p>
          </table:table-cell>
          <table:table-cell table:style-name="ce4" office:value-type="string" calcext:value-type="string">
            <text:p><text:a xlink:href="https://datenbank.faire-fonds.info/funds/LU0292097234" xlink:type="simple">db x-trackers FTSE 100 UCITS ETF (DR) Income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7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2924 </text:p>
          </table:table-cell>
          <table:table-cell table:style-name="ce4" office:value-type="string" calcext:value-type="string">
            <text:p><text:a xlink:href="https://datenbank.faire-fonds.info/funds/LU0322252924" xlink:type="simple">db x-trackers FTSE Vietnam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94592974 </text:p>
          </table:table-cell>
          <table:table-cell table:style-name="ce4" office:value-type="string" calcext:value-type="string">
            <text:p><text:a xlink:href="https://datenbank.faire-fonds.info/funds/LU0494592974" xlink:type="simple">db x-trackers II Austl Gov Bond UCITS ETF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42970103 </text:p>
          </table:table-cell>
          <table:table-cell table:style-name="ce4" office:value-type="string" calcext:value-type="string">
            <text:p><text:a xlink:href="https://datenbank.faire-fonds.info/funds/LU0942970103" xlink:type="simple">db x-trackers II Barclays Glbl Agg B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109943388 </text:p>
          </table:table-cell>
          <table:table-cell table:style-name="ce4" office:value-type="string" calcext:value-type="string">
            <text:p><text:a xlink:href="https://datenbank.faire-fonds.info/funds/LU1109943388" xlink:type="simple">db x-trackers II EUR HY Corp Bd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2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109942653 </text:p>
          </table:table-cell>
          <table:table-cell table:style-name="ce4" office:value-type="string" calcext:value-type="string">
            <text:p><text:a xlink:href="https://datenbank.faire-fonds.info/funds/LU1109942653" xlink:type="simple">db x-trackers II EUR HY Corp Bd UCITS ETF (DR)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2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7507 </text:p>
          </table:table-cell>
          <table:table-cell table:style-name="ce4" office:value-type="string" calcext:value-type="string">
            <text:p><text:a xlink:href="https://datenbank.faire-fonds.info/funds/LU0290357507" xlink:type="simple">db x-trackers II EUZN GOV BD 15-30 UCITS ETF(DR)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3975161 </text:p>
          </table:table-cell>
          <table:table-cell table:style-name="ce4" office:value-type="string" calcext:value-type="string">
            <text:p><text:a xlink:href="https://datenbank.faire-fonds.info/funds/LU0643975161" xlink:type="simple">db x-trackers II Ger Govt Bond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68896575 </text:p>
          </table:table-cell>
          <table:table-cell table:style-name="ce4" office:value-type="string" calcext:value-type="string">
            <text:p><text:a xlink:href="https://datenbank.faire-fonds.info/funds/LU0468896575" xlink:type="simple">db x-trackers II Ger Govt Bond UCITS ETF (DR)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68897110 </text:p>
          </table:table-cell>
          <table:table-cell table:style-name="ce4" office:value-type="string" calcext:value-type="string">
            <text:p><text:a xlink:href="https://datenbank.faire-fonds.info/funds/LU0468897110" xlink:type="simple">db x-trackers II Germany 1-3 UCITS ETF (DR)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52581584 </text:p>
          </table:table-cell>
          <table:table-cell table:style-name="ce4" office:value-type="string" calcext:value-type="string">
            <text:p><text:a xlink:href="https://datenbank.faire-fonds.info/funds/LU0952581584" xlink:type="simple">db x-trackers II Japan Gov Bond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78818560 </text:p>
          </table:table-cell>
          <table:table-cell table:style-name="ce4" office:value-type="string" calcext:value-type="string">
            <text:p><text:a xlink:href="https://datenbank.faire-fonds.info/funds/LU0378818560" xlink:type="simple">db x-trackers II Singapore Gov Bd UCITS ETF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399300455 </text:p>
          </table:table-cell>
          <table:table-cell table:style-name="ce4" office:value-type="string" calcext:value-type="string">
            <text:p><text:a xlink:href="https://datenbank.faire-fonds.info/funds/LU1399300455" xlink:type="simple">db x-trackers IIiBx USD Trs ETF (DR) 2D EUR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11075376 </text:p>
          </table:table-cell>
          <table:table-cell table:style-name="ce4" office:value-type="string" calcext:value-type="string">
            <text:p><text:a xlink:href="https://datenbank.faire-fonds.info/funds/LU0411075376" xlink:type="simple">db x-trackers LevDax Dail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3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TJRMP35 </text:p>
          </table:table-cell>
          <table:table-cell table:style-name="ce4" office:value-type="string" calcext:value-type="string">
            <text:p><text:a xlink:href="https://datenbank.faire-fonds.info/funds/IE00BTJRMP35" xlink:type="simple">db x-trackers MSCI Em Mkts Index UCITS ETF (DR)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27735406 </text:p>
          </table:table-cell>
          <table:table-cell table:style-name="ce4" office:value-type="string" calcext:value-type="string">
            <text:p><text:a xlink:href="https://datenbank.faire-fonds.info/funds/LU0927735406" xlink:type="simple">db x-trackers MSCI Jp Ix UCITS ETF 2D (DR) USD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Z2DD79 </text:p>
          </table:table-cell>
          <table:table-cell table:style-name="ce4" office:value-type="string" calcext:value-type="string">
            <text:p><text:a xlink:href="https://datenbank.faire-fonds.info/funds/IE00BJZ2DD79" xlink:type="simple">db x-trackers Russell 2000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W99 </text:p>
          </table:table-cell>
          <table:table-cell table:style-name="ce4" office:value-type="string" calcext:value-type="string">
            <text:p><text:a xlink:href="https://datenbank.faire-fonds.info/funds/IE00BM67HW99" xlink:type="simple">db x-trackers S&amp;P 500 UCITS ETF(DR)1C EUR Hg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11075020 </text:p>
          </table:table-cell>
          <table:table-cell table:style-name="ce4" office:value-type="string" calcext:value-type="string">
            <text:p><text:a xlink:href="https://datenbank.faire-fonds.info/funds/LU0411075020" xlink:type="simple">db x-trackers ShortDax x2 Dail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33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92216393 </text:p>
          </table:table-cell>
          <table:table-cell table:style-name="ce4" office:value-type="string" calcext:value-type="string">
            <text:p><text:a xlink:href="https://datenbank.faire-fonds.info/funds/LU0592216393" xlink:type="simple">db x-trackers Spanish Equity Idx UCITS ETF (DR)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94505336 </text:p>
          </table:table-cell>
          <table:table-cell table:style-name="ce4" office:value-type="string" calcext:value-type="string">
            <text:p><text:a xlink:href="https://datenbank.faire-fonds.info/funds/LU0994505336" xlink:type="simple">db x-trackers Spanish Equity Idx UCITS ETF (DR)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36H21 </text:p>
          </table:table-cell>
          <table:table-cell table:style-name="ce4" office:value-type="string" calcext:value-type="string">
            <text:p><text:a xlink:href="https://datenbank.faire-fonds.info/funds/IE00BZ036H21" xlink:type="simple">db x-trackers USD Corporate Bond UCITS ETF (DR)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25589839 </text:p>
          </table:table-cell>
          <table:table-cell table:style-name="ce4" office:value-type="string" calcext:value-type="string">
            <text:p><text:a xlink:href="https://datenbank.faire-fonds.info/funds/LU0925589839" xlink:type="simple">dbx II EUZN GOV BOND YD PLUS 1-3 UCITS ETF(DR)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75334821 </text:p>
          </table:table-cell>
          <table:table-cell table:style-name="ce4" office:value-type="string" calcext:value-type="string">
            <text:p><text:a xlink:href="https://datenbank.faire-fonds.info/funds/LU0975334821" xlink:type="simple">dbx II EUZN GOV BOND YD PLUS 1-3 UCITS ETF(DR)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60 </text:p>
          </table:table-cell>
          <table:table-cell table:style-name="ce4" office:value-type="string" calcext:value-type="string">
            <text:p><text:a xlink:href="https://datenbank.faire-fonds.info/funds/DE000ETFL060" xlink:type="simple">Deka DAX® (ausschuettend)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5.8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33 </text:p>
          </table:table-cell>
          <table:table-cell table:style-name="ce4" office:value-type="string" calcext:value-type="string">
            <text:p><text:a xlink:href="https://datenbank.faire-fonds.info/funds/DE000ETFL433" xlink:type="simple">Deka DAX® ex Financials 3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33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11 </text:p>
          </table:table-cell>
          <table:table-cell table:style-name="ce4" office:value-type="string" calcext:value-type="string">
            <text:p><text:a xlink:href="https://datenbank.faire-fonds.info/funds/DE000ETFL011" xlink:type="simple">Deka DAX®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6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35 </text:p>
          </table:table-cell>
          <table:table-cell table:style-name="ce4" office:value-type="string" calcext:value-type="string">
            <text:p><text:a xlink:href="https://datenbank.faire-fonds.info/funds/DE000ETFL235" xlink:type="simple">Deka DAXplus® Maximum Dividend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1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25 </text:p>
          </table:table-cell>
          <table:table-cell table:style-name="ce4" office:value-type="string" calcext:value-type="string">
            <text:p><text:a xlink:href="https://datenbank.faire-fonds.info/funds/DE000ETFL425" xlink:type="simple">Deka Deutsche Boerse EUROGOV® France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85 </text:p>
          </table:table-cell>
          <table:table-cell table:style-name="ce4" office:value-type="string" calcext:value-type="string">
            <text:p><text:a xlink:href="https://datenbank.faire-fonds.info/funds/DE000ETFL185" xlink:type="simple">Deka Deutsche Boerse EUROGOV® Ger 1-3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19 </text:p>
          </table:table-cell>
          <table:table-cell table:style-name="ce4" office:value-type="string" calcext:value-type="string">
            <text:p><text:a xlink:href="https://datenbank.faire-fonds.info/funds/DE000ETFL219" xlink:type="simple">Deka Deutsche Boerse EUROGOV® Ger 10+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93 </text:p>
          </table:table-cell>
          <table:table-cell table:style-name="ce4" office:value-type="string" calcext:value-type="string">
            <text:p><text:a xlink:href="https://datenbank.faire-fonds.info/funds/DE000ETFL193" xlink:type="simple">Deka Deutsche Boerse EUROGOV® Ger 3-5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01 </text:p>
          </table:table-cell>
          <table:table-cell table:style-name="ce4" office:value-type="string" calcext:value-type="string">
            <text:p><text:a xlink:href="https://datenbank.faire-fonds.info/funds/DE000ETFL201" xlink:type="simple">Deka Deutsche Boerse EUROGOV® Ger 5-1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77 </text:p>
          </table:table-cell>
          <table:table-cell table:style-name="ce4" office:value-type="string" calcext:value-type="string">
            <text:p><text:a xlink:href="https://datenbank.faire-fonds.info/funds/DE000ETFL177" xlink:type="simple">Deka Deutsche Boerse EUROGOV® Ger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32 </text:p>
          </table:table-cell>
          <table:table-cell table:style-name="ce4" office:value-type="string" calcext:value-type="string">
            <text:p><text:a xlink:href="https://datenbank.faire-fonds.info/funds/DE000ETFL532" xlink:type="simple">Deka Euro Corp 0-3 Liquid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9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82 </text:p>
          </table:table-cell>
          <table:table-cell table:style-name="ce4" office:value-type="string" calcext:value-type="string">
            <text:p><text:a xlink:href="https://datenbank.faire-fonds.info/funds/DE000ETFL482" xlink:type="simple">Deka EURO iSTOXX ex Fin Dividend+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9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66 </text:p>
          </table:table-cell>
          <table:table-cell table:style-name="ce4" office:value-type="string" calcext:value-type="string">
            <text:p><text:a xlink:href="https://datenbank.faire-fonds.info/funds/DE000ETFL466" xlink:type="simple">Deka EURO STOXX 50 ESG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0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29 </text:p>
          </table:table-cell>
          <table:table-cell table:style-name="ce4" office:value-type="string" calcext:value-type="string">
            <text:p><text:a xlink:href="https://datenbank.faire-fonds.info/funds/DE000ETFL029" xlink:type="simple">Deka EURO STOXX 50®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2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78 </text:p>
          </table:table-cell>
          <table:table-cell table:style-name="ce4" office:value-type="string" calcext:value-type="string">
            <text:p><text:a xlink:href="https://datenbank.faire-fonds.info/funds/DE000ETFL078" xlink:type="simple">Deka EURO STOXX® Select Dividend 3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7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90 </text:p>
          </table:table-cell>
          <table:table-cell table:style-name="ce4" office:value-type="string" calcext:value-type="string">
            <text:p><text:a xlink:href="https://datenbank.faire-fonds.info/funds/DE000ETFL490" xlink:type="simple">Deka Eurozone Rendite Plus 1-1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16 </text:p>
          </table:table-cell>
          <table:table-cell table:style-name="ce4" office:value-type="string" calcext:value-type="string">
            <text:p><text:a xlink:href="https://datenbank.faire-fonds.info/funds/DE000ETFL516" xlink:type="simple">Deka Germany 3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7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75 </text:p>
          </table:table-cell>
          <table:table-cell table:style-name="ce4" office:value-type="string" calcext:value-type="string">
            <text:p><text:a xlink:href="https://datenbank.faire-fonds.info/funds/DE000ETFL375" xlink:type="simple">Deka iBoxx EUR Liq Corporates Divers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3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59 </text:p>
          </table:table-cell>
          <table:table-cell table:style-name="ce4" office:value-type="string" calcext:value-type="string">
            <text:p><text:a xlink:href="https://datenbank.faire-fonds.info/funds/DE000ETFL359" xlink:type="simple">Deka iBoxx EUR Liq Ger Covered Divers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83 </text:p>
          </table:table-cell>
          <table:table-cell table:style-name="ce4" office:value-type="string" calcext:value-type="string">
            <text:p><text:a xlink:href="https://datenbank.faire-fonds.info/funds/DE000ETFL383" xlink:type="simple">Deka iBoxx EUR Liq Non-Financials Divers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7.9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10 </text:p>
          </table:table-cell>
          <table:table-cell table:style-name="ce4" office:value-type="string" calcext:value-type="string">
            <text:p><text:a xlink:href="https://datenbank.faire-fonds.info/funds/DE000ETFL110" xlink:type="simple">Deka iBoxx EUR Liq Sovereign Div 1-1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28 </text:p>
          </table:table-cell>
          <table:table-cell table:style-name="ce4" office:value-type="string" calcext:value-type="string">
            <text:p><text:a xlink:href="https://datenbank.faire-fonds.info/funds/DE000ETFL128" xlink:type="simple">Deka iBoxx EUR Liq Sovereign Div 1-3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69 </text:p>
          </table:table-cell>
          <table:table-cell table:style-name="ce4" office:value-type="string" calcext:value-type="string">
            <text:p><text:a xlink:href="https://datenbank.faire-fonds.info/funds/DE000ETFL169" xlink:type="simple">Deka iBoxx EUR Liq Sovereign Div 10+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36 </text:p>
          </table:table-cell>
          <table:table-cell table:style-name="ce4" office:value-type="string" calcext:value-type="string">
            <text:p><text:a xlink:href="https://datenbank.faire-fonds.info/funds/DE000ETFL136" xlink:type="simple">Deka iBoxx EUR Liq Sovereign Div 3-5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44 </text:p>
          </table:table-cell>
          <table:table-cell table:style-name="ce4" office:value-type="string" calcext:value-type="string">
            <text:p><text:a xlink:href="https://datenbank.faire-fonds.info/funds/DE000ETFL144" xlink:type="simple">Deka iBoxx EUR Liq Sovereign Div 5-7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51 </text:p>
          </table:table-cell>
          <table:table-cell table:style-name="ce4" office:value-type="string" calcext:value-type="string">
            <text:p><text:a xlink:href="https://datenbank.faire-fonds.info/funds/DE000ETFL151" xlink:type="simple">Deka iBoxx EUR Liq Sovereign Div 7-1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41 </text:p>
          </table:table-cell>
          <table:table-cell table:style-name="ce4" office:value-type="string" calcext:value-type="string">
            <text:p><text:a xlink:href="https://datenbank.faire-fonds.info/funds/DE000ETFL441" xlink:type="simple">Deka MDAX®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5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26 </text:p>
          </table:table-cell>
          <table:table-cell table:style-name="ce4" office:value-type="string" calcext:value-type="string">
            <text:p><text:a xlink:href="https://datenbank.faire-fonds.info/funds/DE000ETFL326" xlink:type="simple">Deka MSCI China ex A Shares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.8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42 </text:p>
          </table:table-cell>
          <table:table-cell table:style-name="ce4" office:value-type="string" calcext:value-type="string">
            <text:p><text:a xlink:href="https://datenbank.faire-fonds.info/funds/DE000ETFL342" xlink:type="simple">Deka MSCI Emerging Markets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2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57 </text:p>
          </table:table-cell>
          <table:table-cell table:style-name="ce4" office:value-type="string" calcext:value-type="string">
            <text:p><text:a xlink:href="https://datenbank.faire-fonds.info/funds/DE000ETFL557" xlink:type="simple">Deka MSCI EMU Climate Change ESG UCITS ETF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6.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65 </text:p>
          </table:table-cell>
          <table:table-cell table:style-name="ce4" office:value-type="string" calcext:value-type="string">
            <text:p><text:a xlink:href="https://datenbank.faire-fonds.info/funds/DE000ETFL565" xlink:type="simple">Deka MSCI Europe Climate Change ESG UCITS ETF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9.4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58 </text:p>
          </table:table-cell>
          <table:table-cell table:style-name="ce4" office:value-type="string" calcext:value-type="string">
            <text:p><text:a xlink:href="https://datenbank.faire-fonds.info/funds/DE000ETFL458" xlink:type="simple">Deka MSCI Europe ex EMU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4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86 </text:p>
          </table:table-cell>
          <table:table-cell table:style-name="ce4" office:value-type="string" calcext:value-type="string">
            <text:p><text:a xlink:href="https://datenbank.faire-fonds.info/funds/DE000ETFL086" xlink:type="simple">Deka MSCI Europe LC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5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92 </text:p>
          </table:table-cell>
          <table:table-cell table:style-name="ce4" office:value-type="string" calcext:value-type="string">
            <text:p><text:a xlink:href="https://datenbank.faire-fonds.info/funds/DE000ETFL292" xlink:type="simple">Deka MSCI Europe MC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5.0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84 </text:p>
          </table:table-cell>
          <table:table-cell table:style-name="ce4" office:value-type="string" calcext:value-type="string">
            <text:p><text:a xlink:href="https://datenbank.faire-fonds.info/funds/DE000ETFL284" xlink:type="simple">Deka MSCI Europe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1.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40 </text:p>
          </table:table-cell>
          <table:table-cell table:style-name="ce4" office:value-type="string" calcext:value-type="string">
            <text:p><text:a xlink:href="https://datenbank.faire-fonds.info/funds/DE000ETFL540" xlink:type="simple">Deka MSCI Germany Climate Change ESG UCITS ETF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9.8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102 </text:p>
          </table:table-cell>
          <table:table-cell table:style-name="ce4" office:value-type="string" calcext:value-type="string">
            <text:p><text:a xlink:href="https://datenbank.faire-fonds.info/funds/DE000ETFL102" xlink:type="simple">Deka MSCI Japan LC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8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18 </text:p>
          </table:table-cell>
          <table:table-cell table:style-name="ce4" office:value-type="string" calcext:value-type="string">
            <text:p><text:a xlink:href="https://datenbank.faire-fonds.info/funds/DE000ETFL318" xlink:type="simple">Deka MSCI Japan MC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3.1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300 </text:p>
          </table:table-cell>
          <table:table-cell table:style-name="ce4" office:value-type="string" calcext:value-type="string">
            <text:p><text:a xlink:href="https://datenbank.faire-fonds.info/funds/DE000ETFL300" xlink:type="simple">Deka MSCI Japan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4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73 </text:p>
          </table:table-cell>
          <table:table-cell table:style-name="ce4" office:value-type="string" calcext:value-type="string">
            <text:p><text:a xlink:href="https://datenbank.faire-fonds.info/funds/DE000ETFL573" xlink:type="simple">Deka MSCI USA Climate Change ESG UCITS ETF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2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94 </text:p>
          </table:table-cell>
          <table:table-cell table:style-name="ce4" office:value-type="string" calcext:value-type="string">
            <text:p><text:a xlink:href="https://datenbank.faire-fonds.info/funds/DE000ETFL094" xlink:type="simple">Deka MSCI USA LC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76 </text:p>
          </table:table-cell>
          <table:table-cell table:style-name="ce4" office:value-type="string" calcext:value-type="string">
            <text:p><text:a xlink:href="https://datenbank.faire-fonds.info/funds/DE000ETFL276" xlink:type="simple">Deka MSCI USA MC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4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68 </text:p>
          </table:table-cell>
          <table:table-cell table:style-name="ce4" office:value-type="string" calcext:value-type="string">
            <text:p><text:a xlink:href="https://datenbank.faire-fonds.info/funds/DE000ETFL268" xlink:type="simple">Deka MSCI USA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8.8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81 </text:p>
          </table:table-cell>
          <table:table-cell table:style-name="ce4" office:value-type="string" calcext:value-type="string">
            <text:p><text:a xlink:href="https://datenbank.faire-fonds.info/funds/DE000ETFL581" xlink:type="simple">Deka MSCI World Climate Change ESG UCITS ETF EUR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1.3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08 </text:p>
          </table:table-cell>
          <table:table-cell table:style-name="ce4" office:value-type="string" calcext:value-type="string">
            <text:p><text:a xlink:href="https://datenbank.faire-fonds.info/funds/DE000ETFL508" xlink:type="simple">Deka MSCI World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18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474 </text:p>
          </table:table-cell>
          <table:table-cell table:style-name="ce4" office:value-type="string" calcext:value-type="string">
            <text:p><text:a xlink:href="https://datenbank.faire-fonds.info/funds/DE000ETFL474" xlink:type="simple">Deka Oekom Euro Nachhaltigkeit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3.7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250 </text:p>
          </table:table-cell>
          <table:table-cell table:style-name="ce4" office:value-type="string" calcext:value-type="string">
            <text:p><text:a xlink:href="https://datenbank.faire-fonds.info/funds/DE000ETFL250" xlink:type="simple">Deka STOXX Europe 50®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29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37 </text:p>
          </table:table-cell>
          <table:table-cell table:style-name="ce4" office:value-type="string" calcext:value-type="string">
            <text:p><text:a xlink:href="https://datenbank.faire-fonds.info/funds/DE000ETFL037" xlink:type="simple">Deka STOXX® Europe Strong Growth 2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5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52 </text:p>
          </table:table-cell>
          <table:table-cell table:style-name="ce4" office:value-type="string" calcext:value-type="string">
            <text:p><text:a xlink:href="https://datenbank.faire-fonds.info/funds/DE000ETFL052" xlink:type="simple">Deka STOXX® Europe Strong Style Comp 4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5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045 </text:p>
          </table:table-cell>
          <table:table-cell table:style-name="ce4" office:value-type="string" calcext:value-type="string">
            <text:p><text:a xlink:href="https://datenbank.faire-fonds.info/funds/DE000ETFL045" xlink:type="simple">Deka STOXX® Europe Strong Value 2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0" office:value-type="string" calcext:value-type="string">
            <text:p>4.9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L524 </text:p>
          </table:table-cell>
          <table:table-cell table:style-name="ce4" office:value-type="string" calcext:value-type="string">
            <text:p><text:a xlink:href="https://datenbank.faire-fonds.info/funds/DE000ETFL524" xlink:type="simple">Deka US Treasury 7-10 UCITS ETF </text:a></text:p>
          </table:table-cell>
          <table:table-cell table:style-name="ce8"/>
          <table:table-cell table:style-name="ce4" office:value-type="string" calcext:value-type="string">
            <text:p>Deka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W9SV11 </text:p>
          </table:table-cell>
          <table:table-cell table:style-name="ce4" office:value-type="string" calcext:value-type="string">
            <text:p><text:a xlink:href="https://datenbank.faire-fonds.info/funds/IE00BKW9SV11" xlink:type="simple">Invesco GBP Corporate Bond ESG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9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0NY640 </text:p>
          </table:table-cell>
          <table:table-cell table:style-name="ce4" office:value-type="string" calcext:value-type="string">
            <text:p><text:a xlink:href="https://datenbank.faire-fonds.info/funds/IE00BG0NY640" xlink:type="simple">Invesco MSCI EU ESG Lds Cath Princpl UCITS ETF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0.4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QRDL90 </text:p>
          </table:table-cell>
          <table:table-cell table:style-name="ce4" office:value-type="string" calcext:value-type="string">
            <text:p><text:a xlink:href="https://datenbank.faire-fonds.info/funds/IE00BJQRDL90" xlink:type="simple">Invesco MSCI Europe ESG Univ Screened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4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QRDM08 </text:p>
          </table:table-cell>
          <table:table-cell table:style-name="ce4" office:value-type="string" calcext:value-type="string">
            <text:p><text:a xlink:href="https://datenbank.faire-fonds.info/funds/IE00BJQRDM08" xlink:type="simple">Invesco MSCI USA ESG Universal Screened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5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QRDK83 </text:p>
          </table:table-cell>
          <table:table-cell table:style-name="ce4" office:value-type="string" calcext:value-type="string">
            <text:p><text:a xlink:href="https://datenbank.faire-fonds.info/funds/IE00BJQRDK83" xlink:type="simple">Invesco MSCI World ESG Unvsl Screened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4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QRDP39 </text:p>
          </table:table-cell>
          <table:table-cell table:style-name="ce4" office:value-type="string" calcext:value-type="string">
            <text:p><text:a xlink:href="https://datenbank.faire-fonds.info/funds/IE00BJQRDP39" xlink:type="simple">Invesco Quant Stgs ESG GlEq MF ETF EUR PfH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2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QRDN15 </text:p>
          </table:table-cell>
          <table:table-cell table:style-name="ce4" office:value-type="string" calcext:value-type="string">
            <text:p><text:a xlink:href="https://datenbank.faire-fonds.info/funds/IE00BJQRDN15" xlink:type="simple">Invesco Quant Stgs ESG GlEq MF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2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S7L097 </text:p>
          </table:table-cell>
          <table:table-cell table:style-name="ce4" office:value-type="string" calcext:value-type="string">
            <text:p><text:a xlink:href="https://datenbank.faire-fonds.info/funds/IE00BKS7L097" xlink:type="simple">Invesco S&amp;P 500 ESG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nvesco Investment Management Ltd </text:p>
          </table:table-cell>
          <table:table-cell table:style-name="ce10" office:value-type="string" calcext:value-type="string">
            <text:p>18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DKXQ41 </text:p>
          </table:table-cell>
          <table:table-cell table:style-name="ce4" office:value-type="string" calcext:value-type="string">
            <text:p><text:a xlink:href="https://datenbank.faire-fonds.info/funds/IE00B3DKXQ41" xlink:type="simple">iShares  Aggregate Bond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3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5ZG21 </text:p>
          </table:table-cell>
          <table:table-cell table:style-name="ce4" office:value-type="string" calcext:value-type="string">
            <text:p><text:a xlink:href="https://datenbank.faire-fonds.info/funds/IE00B4L5ZG21" xlink:type="simple">iShares  Corp Bd ex-Financials UCITS ETF EUR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4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6BH25 </text:p>
          </table:table-cell>
          <table:table-cell table:style-name="ce4" office:value-type="string" calcext:value-type="string">
            <text:p><text:a xlink:href="https://datenbank.faire-fonds.info/funds/IE00BKT6BH25" xlink:type="simple">iShares  Corp Bd ex-Finls 1-5y UCITS ETF EUR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3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5ZY03 </text:p>
          </table:table-cell>
          <table:table-cell table:style-name="ce4" office:value-type="string" calcext:value-type="string">
            <text:p><text:a xlink:href="https://datenbank.faire-fonds.info/funds/IE00B4L5ZY03" xlink:type="simple">iShares  Corp Bd ex-Finls 1-5y UCITS ETF EUR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3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60045 </text:p>
          </table:table-cell>
          <table:table-cell table:style-name="ce4" office:value-type="string" calcext:value-type="string">
            <text:p><text:a xlink:href="https://datenbank.faire-fonds.info/funds/IE00B4L60045" xlink:type="simple">iShares  Corp Bond 1-5 yr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3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SKRK281 </text:p>
          </table:table-cell>
          <table:table-cell table:style-name="ce4" office:value-type="string" calcext:value-type="string">
            <text:p><text:a xlink:href="https://datenbank.faire-fonds.info/funds/IE00BSKRK281" xlink:type="simple">iShares  Corp Bond BBB-BB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2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TVT56 </text:p>
          </table:table-cell>
          <table:table-cell table:style-name="ce4" office:value-type="string" calcext:value-type="string">
            <text:p><text:a xlink:href="https://datenbank.faire-fonds.info/funds/IE00BYZTVT56" xlink:type="simple">iShares  Corp Bond ESG UCITS ETF EUR In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9.9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7RLX93 </text:p>
          </table:table-cell>
          <table:table-cell table:style-name="ce4" office:value-type="string" calcext:value-type="string">
            <text:p><text:a xlink:href="https://datenbank.faire-fonds.info/funds/IE00B87RLX93" xlink:type="simple">iShares  Corp Bond Financials UCITS ETF EUR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.7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TVV78 </text:p>
          </table:table-cell>
          <table:table-cell table:style-name="ce4" office:value-type="string" calcext:value-type="string">
            <text:p><text:a xlink:href="https://datenbank.faire-fonds.info/funds/IE00BYZTVV78" xlink:type="simple">iShares  CorpBond 0-3y ESG UCITS ETF EUR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8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B8Q275 </text:p>
          </table:table-cell>
          <table:table-cell table:style-name="ce4" office:value-type="string" calcext:value-type="string">
            <text:p><text:a xlink:href="https://datenbank.faire-fonds.info/funds/IE00B3B8Q275" xlink:type="simple">iShares  Covered Bond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0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5GB717 </text:p>
          </table:table-cell>
          <table:table-cell table:style-name="ce4" office:value-type="string" calcext:value-type="string">
            <text:p><text:a xlink:href="https://datenbank.faire-fonds.info/funds/IE00BF5GB717" xlink:type="simple">iShares  Floating Rate Bond UCITS ETF EUR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.8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SKRJX20 </text:p>
          </table:table-cell>
          <table:table-cell table:style-name="ce4" office:value-type="string" calcext:value-type="string">
            <text:p><text:a xlink:href="https://datenbank.faire-fonds.info/funds/IE00BSKRJX20" xlink:type="simple">iShares  Govt Bd 20yr Tgt Dur UCITS ETF EUR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FH7618 </text:p>
          </table:table-cell>
          <table:table-cell table:style-name="ce4" office:value-type="string" calcext:value-type="string">
            <text:p><text:a xlink:href="https://datenbank.faire-fonds.info/funds/IE00B3FH7618" xlink:type="simple">iShares  Govt Bond 0-1 yr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TMJ91 </text:p>
          </table:table-cell>
          <table:table-cell table:style-name="ce4" office:value-type="string" calcext:value-type="string">
            <text:p><text:a xlink:href="https://datenbank.faire-fonds.info/funds/IE00B3VTMJ91" xlink:type="simple">iShares  Govt Bond 1-3yr UCITS ETF EUR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4X4Q57 </text:p>
          </table:table-cell>
          <table:table-cell table:style-name="ce4" office:value-type="string" calcext:value-type="string">
            <text:p><text:a xlink:href="https://datenbank.faire-fonds.info/funds/IE00B14X4Q57" xlink:type="simple">iShares  Govt Bond 1-3yr UCITS ETF EUR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WXJH41 </text:p>
          </table:table-cell>
          <table:table-cell table:style-name="ce4" office:value-type="string" calcext:value-type="string">
            <text:p><text:a xlink:href="https://datenbank.faire-fonds.info/funds/IE00B4WXJH41" xlink:type="simple">iShares  Govt Bond 10-15yr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681 </text:p>
          </table:table-cell>
          <table:table-cell table:style-name="ce4" office:value-type="string" calcext:value-type="string">
            <text:p><text:a xlink:href="https://datenbank.faire-fonds.info/funds/IE00B1FZS681" xlink:type="simple">iShares  Govt Bond 3-5yr UCITS ETF EUR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TML14 </text:p>
          </table:table-cell>
          <table:table-cell table:style-name="ce4" office:value-type="string" calcext:value-type="string">
            <text:p><text:a xlink:href="https://datenbank.faire-fonds.info/funds/IE00B3VTML14" xlink:type="simple">iShares  Govt Bond 3-7yr UCITS ETF EUR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WXJG34 </text:p>
          </table:table-cell>
          <table:table-cell table:style-name="ce4" office:value-type="string" calcext:value-type="string">
            <text:p><text:a xlink:href="https://datenbank.faire-fonds.info/funds/IE00B4WXJG34" xlink:type="simple">iShares  Govt Bond 5-7yr UCITS ETF EUR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806 </text:p>
          </table:table-cell>
          <table:table-cell table:style-name="ce4" office:value-type="string" calcext:value-type="string">
            <text:p><text:a xlink:href="https://datenbank.faire-fonds.info/funds/IE00B1FZS806" xlink:type="simple">iShares  Govt Bond 7-10yr UCITS ETF EUR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3N7094 </text:p>
          </table:table-cell>
          <table:table-cell table:style-name="ce4" office:value-type="string" calcext:value-type="string">
            <text:p><text:a xlink:href="https://datenbank.faire-fonds.info/funds/IE00BF3N7094" xlink:type="simple">iShares  High Yield Corp Bd UCITS ETF EUR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6.1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6F4759 </text:p>
          </table:table-cell>
          <table:table-cell table:style-name="ce4" office:value-type="string" calcext:value-type="string">
            <text:p><text:a xlink:href="https://datenbank.faire-fonds.info/funds/IE00B66F4759" xlink:type="simple">iShares  High Yield Corp Bd UCITS ETF EUR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6.1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3NC260 </text:p>
          </table:table-cell>
          <table:table-cell table:style-name="ce4" office:value-type="string" calcext:value-type="string">
            <text:p><text:a xlink:href="https://datenbank.faire-fonds.info/funds/IE00BF3NC260" xlink:type="simple">iShares  High Yield Corp Bd UCITS ETF USD Hdg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6.1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K55C48 </text:p>
          </table:table-cell>
          <table:table-cell table:style-name="ce4" office:value-type="string" calcext:value-type="string">
            <text:p><text:a xlink:href="https://datenbank.faire-fonds.info/funds/IE00BJK55C48" xlink:type="simple">iShares  HighYield CorpBond ESG UCITS ETF EUR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.3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LC5874 </text:p>
          </table:table-cell>
          <table:table-cell table:style-name="ce4" office:value-type="string" calcext:value-type="string">
            <text:p><text:a xlink:href="https://datenbank.faire-fonds.info/funds/IE00BKLC5874" xlink:type="simple">iShares  HighYield CorpBond ESG UCITS ETF EUR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.3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P26D89 </text:p>
          </table:table-cell>
          <table:table-cell table:style-name="ce4" office:value-type="string" calcext:value-type="string">
            <text:p><text:a xlink:href="https://datenbank.faire-fonds.info/funds/IE00BJP26D89" xlink:type="simple">iShares  Ultrashort Bond ESG UCITS ETF EUR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4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RY6557 </text:p>
          </table:table-cell>
          <table:table-cell table:style-name="ce4" office:value-type="string" calcext:value-type="string">
            <text:p><text:a xlink:href="https://datenbank.faire-fonds.info/funds/IE00BCRY6557" xlink:type="simple">iShares  Ultrashort Bond UCITS ETF EUR (Dist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9.7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173W74 </text:p>
          </table:table-cell>
          <table:table-cell table:style-name="ce4" office:value-type="string" calcext:value-type="string">
            <text:p><text:a xlink:href="https://datenbank.faire-fonds.info/funds/IE00BZ173W74" xlink:type="simple">iShares $ Corp Bd Int Rate Hgd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6.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LWRB83 </text:p>
          </table:table-cell>
          <table:table-cell table:style-name="ce4" office:value-type="string" calcext:value-type="string">
            <text:p><text:a xlink:href="https://datenbank.faire-fonds.info/funds/IE00BCLWRB83" xlink:type="simple">iShares $ Corp Bd Int Rate Hgd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6.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5QQ390 </text:p>
          </table:table-cell>
          <table:table-cell table:style-name="ce4" office:value-type="string" calcext:value-type="string">
            <text:p><text:a xlink:href="https://datenbank.faire-fonds.info/funds/IE00BG5QQ390" xlink:type="simple">iShares $ Corp Bond 0-3yr ESG UCITS ETF EUR H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0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48579 </text:p>
          </table:table-cell>
          <table:table-cell table:style-name="ce4" office:value-type="string" calcext:value-type="string">
            <text:p><text:a xlink:href="https://datenbank.faire-fonds.info/funds/IE00BZ048579" xlink:type="simple">iShares $ Corp Bond 0-3yr ESG UCITS ETF USD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0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4G7D40 </text:p>
          </table:table-cell>
          <table:table-cell table:style-name="ce4" office:value-type="string" calcext:value-type="string">
            <text:p><text:a xlink:href="https://datenbank.faire-fonds.info/funds/IE00BH4G7D40" xlink:type="simple">iShares $ Corp Bond ESG UCITS ETF EUR Hedged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1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KKWJ26 </text:p>
          </table:table-cell>
          <table:table-cell table:style-name="ce4" office:value-type="string" calcext:value-type="string">
            <text:p><text:a xlink:href="https://datenbank.faire-fonds.info/funds/IE00BKKKWJ26" xlink:type="simple">iShares $ Corp Bond ESG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1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4W7N32 </text:p>
          </table:table-cell>
          <table:table-cell table:style-name="ce4" office:value-type="string" calcext:value-type="string">
            <text:p><text:a xlink:href="https://datenbank.faire-fonds.info/funds/IE00BK4W7N32" xlink:type="simple">iShares $ Corp Bond ESG UCITS ETF USD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1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3N6Y61 </text:p>
          </table:table-cell>
          <table:table-cell table:style-name="ce4" office:value-type="string" calcext:value-type="string">
            <text:p><text:a xlink:href="https://datenbank.faire-fonds.info/funds/IE00BF3N6Y61" xlink:type="simple">iShares $ Corp Bond UCITS ETF EUR Hedge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6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YYJ35 </text:p>
          </table:table-cell>
          <table:table-cell table:style-name="ce4" office:value-type="string" calcext:value-type="string">
            <text:p><text:a xlink:href="https://datenbank.faire-fonds.info/funds/IE00BYXYYJ35" xlink:type="simple">iShares $ Corp Bond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6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32895942 </text:p>
          </table:table-cell>
          <table:table-cell table:style-name="ce4" office:value-type="string" calcext:value-type="string">
            <text:p><text:a xlink:href="https://datenbank.faire-fonds.info/funds/IE0032895942" xlink:type="simple">iShares $ Corp Bond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6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CZLH06 </text:p>
          </table:table-cell>
          <table:table-cell table:style-name="ce4" office:value-type="string" calcext:value-type="string">
            <text:p><text:a xlink:href="https://datenbank.faire-fonds.info/funds/IE00BMCZLH06" xlink:type="simple">iShares $ Development Bank Bonds UCITS ETF EUR H A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RWN659 </text:p>
          </table:table-cell>
          <table:table-cell table:style-name="ce4" office:value-type="string" calcext:value-type="string">
            <text:p><text:a xlink:href="https://datenbank.faire-fonds.info/funds/IE00BKRWN659" xlink:type="simple">iShares $ Development Bank Bonds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11F458 </text:p>
          </table:table-cell>
          <table:table-cell table:style-name="ce4" office:value-type="string" calcext:value-type="string">
            <text:p><text:a xlink:href="https://datenbank.faire-fonds.info/funds/IE00BF11F458" xlink:type="simple">iShares $ Floating Rate Bd UCITS ETF EUR Hgd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6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FGJ627 </text:p>
          </table:table-cell>
          <table:table-cell table:style-name="ce4" office:value-type="string" calcext:value-type="string">
            <text:p><text:a xlink:href="https://datenbank.faire-fonds.info/funds/IE00BDFGJ627" xlink:type="simple">iShares $ Floating Rate Bd UCITS ETF USD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6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48462 </text:p>
          </table:table-cell>
          <table:table-cell table:style-name="ce4" office:value-type="string" calcext:value-type="string">
            <text:p><text:a xlink:href="https://datenbank.faire-fonds.info/funds/IE00BZ048462" xlink:type="simple">iShares $ Floating Rate Bd UCITS ETF USD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6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DFDY08 </text:p>
          </table:table-cell>
          <table:table-cell table:style-name="ce4" office:value-type="string" calcext:value-type="string">
            <text:p><text:a xlink:href="https://datenbank.faire-fonds.info/funds/IE00BMDFDY08" xlink:type="simple">iShares $ HighYield CorpBond ESG UCITS ETF EUR H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K55B31 </text:p>
          </table:table-cell>
          <table:table-cell table:style-name="ce4" office:value-type="string" calcext:value-type="string">
            <text:p><text:a xlink:href="https://datenbank.faire-fonds.info/funds/IE00BJK55B31" xlink:type="simple">iShares $ HighYield CorpBond ESG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F09C98 </text:p>
          </table:table-cell>
          <table:table-cell table:style-name="ce4" office:value-type="string" calcext:value-type="string">
            <text:p><text:a xlink:href="https://datenbank.faire-fonds.info/funds/IE00BKF09C98" xlink:type="simple">iShares $ HighYield CorpBond ESG UCITS ETF USD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3N7102 </text:p>
          </table:table-cell>
          <table:table-cell table:style-name="ce4" office:value-type="string" calcext:value-type="string">
            <text:p><text:a xlink:href="https://datenbank.faire-fonds.info/funds/IE00BF3N7102" xlink:type="simple">iShares $ HY Corp Bond UCITS ETF EUR Hgd Dis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6.0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YYL56 </text:p>
          </table:table-cell>
          <table:table-cell table:style-name="ce4" office:value-type="string" calcext:value-type="string">
            <text:p><text:a xlink:href="https://datenbank.faire-fonds.info/funds/IE00BYXYYL56" xlink:type="simple">iShares $ HY Corp Bond UCITS ETF USD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6.0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PY7Y77 </text:p>
          </table:table-cell>
          <table:table-cell table:style-name="ce4" office:value-type="string" calcext:value-type="string">
            <text:p><text:a xlink:href="https://datenbank.faire-fonds.info/funds/IE00B4PY7Y77" xlink:type="simple">iShares $ HY Corp Bond UCITS ETF USD Dis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6.0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QZ5152 </text:p>
          </table:table-cell>
          <table:table-cell table:style-name="ce4" office:value-type="string" calcext:value-type="string">
            <text:p><text:a xlink:href="https://datenbank.faire-fonds.info/funds/IE00BDQZ5152" xlink:type="simple">iShares $ Intermediate Credit Bd UCITS ETF USD Dis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0.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YYP94 </text:p>
          </table:table-cell>
          <table:table-cell table:style-name="ce4" office:value-type="string" calcext:value-type="string">
            <text:p><text:a xlink:href="https://datenbank.faire-fonds.info/funds/IE00BYXYYP94" xlink:type="simple">iShares $ Short Dur Corp Bd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RY5Y77 </text:p>
          </table:table-cell>
          <table:table-cell table:style-name="ce4" office:value-type="string" calcext:value-type="string">
            <text:p><text:a xlink:href="https://datenbank.faire-fonds.info/funds/IE00BCRY5Y77" xlink:type="simple">iShares $ Short Dur Corp Bd UCITS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17CN18 </text:p>
          </table:table-cell>
          <table:table-cell table:style-name="ce4" office:value-type="string" calcext:value-type="string">
            <text:p><text:a xlink:href="https://datenbank.faire-fonds.info/funds/IE00BZ17CN18" xlink:type="simple">iShares $ Short Dur HY Corp Bd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5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RY6003 </text:p>
          </table:table-cell>
          <table:table-cell table:style-name="ce4" office:value-type="string" calcext:value-type="string">
            <text:p><text:a xlink:href="https://datenbank.faire-fonds.info/funds/IE00BCRY6003" xlink:type="simple">iShares $ Short Dur HY Corp Bd UCITS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5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QYWQ65 </text:p>
          </table:table-cell>
          <table:table-cell table:style-name="ce4" office:value-type="string" calcext:value-type="string">
            <text:p><text:a xlink:href="https://datenbank.faire-fonds.info/funds/IE00BDQYWQ65" xlink:type="simple">iShares $ TIPS 0-5 UCITS ETF USD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ZVH966 </text:p>
          </table:table-cell>
          <table:table-cell table:style-name="ce4" office:value-type="string" calcext:value-type="string">
            <text:p><text:a xlink:href="https://datenbank.faire-fonds.info/funds/IE00BDZVH966" xlink:type="simple">iShares $ TIPS UCITS ETF EUR Hedged (Acc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ZVH859 </text:p>
          </table:table-cell>
          <table:table-cell table:style-name="ce4" office:value-type="string" calcext:value-type="string">
            <text:p><text:a xlink:href="https://datenbank.faire-fonds.info/funds/IE00BDZVH859" xlink:type="simple">iShares $ TIPS UCITS ETF GBP Hedge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C47 </text:p>
          </table:table-cell>
          <table:table-cell table:style-name="ce4" office:value-type="string" calcext:value-type="string">
            <text:p><text:a xlink:href="https://datenbank.faire-fonds.info/funds/IE00B1FZSC47" xlink:type="simple">iShares $ TIPS UCITS ETF USD (Acc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FK1573 </text:p>
          </table:table-cell>
          <table:table-cell table:style-name="ce4" office:value-type="string" calcext:value-type="string">
            <text:p><text:a xlink:href="https://datenbank.faire-fonds.info/funds/IE00BDFK1573" xlink:type="simple">iShares $ Treasury Bd 1-3yr UCITS ETF EUR Hg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PSP02 </text:p>
          </table:table-cell>
          <table:table-cell table:style-name="ce4" office:value-type="string" calcext:value-type="string">
            <text:p><text:a xlink:href="https://datenbank.faire-fonds.info/funds/IE00BYXPSP02" xlink:type="simple">iShares $ Treasury Bd 1-3yr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4X4S71 </text:p>
          </table:table-cell>
          <table:table-cell table:style-name="ce4" office:value-type="string" calcext:value-type="string">
            <text:p><text:a xlink:href="https://datenbank.faire-fonds.info/funds/IE00B14X4S71" xlink:type="simple">iShares $ Treasury Bd 1-3yr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8PH067 </text:p>
          </table:table-cell>
          <table:table-cell table:style-name="ce4" office:value-type="string" calcext:value-type="string">
            <text:p><text:a xlink:href="https://datenbank.faire-fonds.info/funds/IE00BD8PH067" xlink:type="simple">iShares $ Treasury Bd 20+yr UCITS ETF CHF Hg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8PGZ49 </text:p>
          </table:table-cell>
          <table:table-cell table:style-name="ce4" office:value-type="string" calcext:value-type="string">
            <text:p><text:a xlink:href="https://datenbank.faire-fonds.info/funds/IE00BD8PGZ49" xlink:type="simple">iShares $ Treasury Bd 20+yr UCITS ETF EUR Hg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6TC58 </text:p>
          </table:table-cell>
          <table:table-cell table:style-name="ce4" office:value-type="string" calcext:value-type="string">
            <text:p><text:a xlink:href="https://datenbank.faire-fonds.info/funds/IE00BFM6TC58" xlink:type="simple">iShares $ Treasury Bd 20+y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SKRJZ44 </text:p>
          </table:table-cell>
          <table:table-cell table:style-name="ce4" office:value-type="string" calcext:value-type="string">
            <text:p><text:a xlink:href="https://datenbank.faire-fonds.info/funds/IE00BSKRJZ44" xlink:type="simple">iShares $ Treasury Bd 20+yr UCITS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PP6697 </text:p>
          </table:table-cell>
          <table:table-cell table:style-name="ce4" office:value-type="string" calcext:value-type="string">
            <text:p><text:a xlink:href="https://datenbank.faire-fonds.info/funds/IE00BGPP6697" xlink:type="simple">iShares $ Treasury Bd 7-10y UCITS ETF EUR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798 </text:p>
          </table:table-cell>
          <table:table-cell table:style-name="ce4" office:value-type="string" calcext:value-type="string">
            <text:p><text:a xlink:href="https://datenbank.faire-fonds.info/funds/IE00B1FZS798" xlink:type="simple">iShares $ Treasury Bd 7-10y UCITS ETF USD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SF1X88 </text:p>
          </table:table-cell>
          <table:table-cell table:style-name="ce4" office:value-type="string" calcext:value-type="string">
            <text:p><text:a xlink:href="https://datenbank.faire-fonds.info/funds/IE00BGSF1X88" xlink:type="simple">iShares $ Treasury Bond 0-1y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R7L912 </text:p>
          </table:table-cell>
          <table:table-cell table:style-name="ce4" office:value-type="string" calcext:value-type="string">
            <text:p><text:a xlink:href="https://datenbank.faire-fonds.info/funds/IE00BGR7L912" xlink:type="simple">iShares $ Treasury Bond 0-1y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PP6473 </text:p>
          </table:table-cell>
          <table:table-cell table:style-name="ce4" office:value-type="string" calcext:value-type="string">
            <text:p><text:a xlink:href="https://datenbank.faire-fonds.info/funds/IE00BGPP6473" xlink:type="simple">iShares $ Treasury Bond 3-7yr UCITS ETF EUR Dis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WN393 </text:p>
          </table:table-cell>
          <table:table-cell table:style-name="ce4" office:value-type="string" calcext:value-type="string">
            <text:p><text:a xlink:href="https://datenbank.faire-fonds.info/funds/IE00B3VWN393" xlink:type="simple">iShares $ Treasury Bond 3-7yr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XYHY63 </text:p>
          </table:table-cell>
          <table:table-cell table:style-name="ce4" office:value-type="string" calcext:value-type="string">
            <text:p><text:a xlink:href="https://datenbank.faire-fonds.info/funds/IE00BFXYHY63" xlink:type="simple">iShares $ Treasury Bond 3-7yr UCITS ETF USD Dist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WN518 </text:p>
          </table:table-cell>
          <table:table-cell table:style-name="ce4" office:value-type="string" calcext:value-type="string">
            <text:p><text:a xlink:href="https://datenbank.faire-fonds.info/funds/IE00B3VWN518" xlink:type="simple">iShares $ Treasury Bond 7-10yr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95B138 </text:p>
          </table:table-cell>
          <table:table-cell table:style-name="ce4" office:value-type="string" calcext:value-type="string">
            <text:p><text:a xlink:href="https://datenbank.faire-fonds.info/funds/IE00BK95B138" xlink:type="simple">iShares $ Treasury Bond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WN179 </text:p>
          </table:table-cell>
          <table:table-cell table:style-name="ce4" office:value-type="string" calcext:value-type="string">
            <text:p><text:a xlink:href="https://datenbank.faire-fonds.info/funds/IE00B3VWN179" xlink:type="simple">iShares $ TreasuryBond 1-3yr UCITS ETF USD (Acc) B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P26C72 </text:p>
          </table:table-cell>
          <table:table-cell table:style-name="ce4" office:value-type="string" calcext:value-type="string">
            <text:p><text:a xlink:href="https://datenbank.faire-fonds.info/funds/IE00BJP26C72" xlink:type="simple">iShares $ Ultrashort Bond ESG UCITS ETF USD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9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CSB447 </text:p>
          </table:table-cell>
          <table:table-cell table:style-name="ce4" office:value-type="string" calcext:value-type="string">
            <text:p><text:a xlink:href="https://datenbank.faire-fonds.info/funds/IE00BGCSB447" xlink:type="simple">iShares $ Ultrashort Bond UCITS ETF USD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2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RY6227 </text:p>
          </table:table-cell>
          <table:table-cell table:style-name="ce4" office:value-type="string" calcext:value-type="string">
            <text:p><text:a xlink:href="https://datenbank.faire-fonds.info/funds/IE00BCRY6227" xlink:type="simple">iShares $ Ultrashort Bond UCITS ETF USD (Dist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2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D53 </text:p>
          </table:table-cell>
          <table:table-cell table:style-name="ce4" office:value-type="string" calcext:value-type="string">
            <text:p><text:a xlink:href="https://datenbank.faire-fonds.info/funds/IE00B1FZSD53" xlink:type="simple">iShares £ Index-Linked Gilts UCITS ETF GBP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P26F04 </text:p>
          </table:table-cell>
          <table:table-cell table:style-name="ce4" office:value-type="string" calcext:value-type="string">
            <text:p><text:a xlink:href="https://datenbank.faire-fonds.info/funds/IE00BJP26F04" xlink:type="simple">iShares £ Ultrashort Bond ESG UCITS ETF GBP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TX2B82 </text:p>
          </table:table-cell>
          <table:table-cell table:style-name="ce4" office:value-type="string" calcext:value-type="string">
            <text:p><text:a xlink:href="https://datenbank.faire-fonds.info/funds/IE00BMTX2B82" xlink:type="simple">iShares AEX UCITS ETF EUR (Acc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9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2Y33 </text:p>
          </table:table-cell>
          <table:table-cell table:style-name="ce4" office:value-type="string" calcext:value-type="string">
            <text:p><text:a xlink:href="https://datenbank.faire-fonds.info/funds/IE00B0M62Y33" xlink:type="simple">iShares AEX UCITS ETF EUR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9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K4669 </text:p>
          </table:table-cell>
          <table:table-cell table:style-name="ce4" office:value-type="string" calcext:value-type="string">
            <text:p><text:a xlink:href="https://datenbank.faire-fonds.info/funds/IE00BYZK4669" xlink:type="simple">iShares Ageing Population UCITS ETF USD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R52143 </text:p>
          </table:table-cell>
          <table:table-cell table:style-name="ce4" office:value-type="string" calcext:value-type="string">
            <text:p><text:a xlink:href="https://datenbank.faire-fonds.info/funds/IE00B6R52143" xlink:type="simple">iShares Agribusiness UCITS ETF USD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1.0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4X4T88 </text:p>
          </table:table-cell>
          <table:table-cell table:style-name="ce4" office:value-type="string" calcext:value-type="string">
            <text:p><text:a xlink:href="https://datenbank.faire-fonds.info/funds/IE00B14X4T88" xlink:type="simple">iShares Asia Pacific Dividend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4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D8Q23 </text:p>
          </table:table-cell>
          <table:table-cell table:style-name="ce4" office:value-type="string" calcext:value-type="string">
            <text:p><text:a xlink:href="https://datenbank.faire-fonds.info/funds/DE000A0D8Q23" xlink:type="simple">iShares ATX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1.2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K4552 </text:p>
          </table:table-cell>
          <table:table-cell table:style-name="ce4" office:value-type="string" calcext:value-type="string">
            <text:p><text:a xlink:href="https://datenbank.faire-fonds.info/funds/IE00BYZK4552" xlink:type="simple">iShares Automation &amp; Robotics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.2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WZ0333 </text:p>
          </table:table-cell>
          <table:table-cell table:style-name="ce4" office:value-type="string" calcext:value-type="string">
            <text:p><text:a xlink:href="https://datenbank.faire-fonds.info/funds/IE00BYWZ0333" xlink:type="simple">iShares Automation &amp; Robotics UCITS ETF USD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.2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W57M07 </text:p>
          </table:table-cell>
          <table:table-cell table:style-name="ce4" office:value-type="string" calcext:value-type="string">
            <text:p><text:a xlink:href="https://datenbank.faire-fonds.info/funds/IE00B1W57M07" xlink:type="simple">iShares BRIC 50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8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PSFD61 </text:p>
          </table:table-cell>
          <table:table-cell table:style-name="ce4" office:value-type="string" calcext:value-type="string">
            <text:p><text:a xlink:href="https://datenbank.faire-fonds.info/funds/IE00BKPSFD61" xlink:type="simple">iShares China CNY Bond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PC1H27 </text:p>
          </table:table-cell>
          <table:table-cell table:style-name="ce4" office:value-type="string" calcext:value-type="string">
            <text:p><text:a xlink:href="https://datenbank.faire-fonds.info/funds/IE00BYPC1H27" xlink:type="simple">iShares China CNY Bond UCITS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6RT64 </text:p>
          </table:table-cell>
          <table:table-cell table:style-name="ce4" office:value-type="string" calcext:value-type="string">
            <text:p><text:a xlink:href="https://datenbank.faire-fonds.info/funds/IE00BKT6RT64" xlink:type="simple">iShares China CNY Bond UCITS ETF USD Hedged (Dist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2KXK85 </text:p>
          </table:table-cell>
          <table:table-cell table:style-name="ce4" office:value-type="string" calcext:value-type="string">
            <text:p><text:a xlink:href="https://datenbank.faire-fonds.info/funds/IE00B02KXK85" xlink:type="simple">iShares China Large Cap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7.6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11F565 </text:p>
          </table:table-cell>
          <table:table-cell table:style-name="ce4" office:value-type="string" calcext:value-type="string">
            <text:p><text:a xlink:href="https://datenbank.faire-fonds.info/funds/IE00BF11F565" xlink:type="simple">iShares Core  Corp Bond UCITS ETF EUR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5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F81R35 </text:p>
          </table:table-cell>
          <table:table-cell table:style-name="ce4" office:value-type="string" calcext:value-type="string">
            <text:p><text:a xlink:href="https://datenbank.faire-fonds.info/funds/IE00B3F81R35" xlink:type="simple">iShares Core  Corp Bond UCITS ETF EUR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5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WXJJ64 </text:p>
          </table:table-cell>
          <table:table-cell table:style-name="ce4" office:value-type="string" calcext:value-type="string">
            <text:p><text:a xlink:href="https://datenbank.faire-fonds.info/funds/IE00B4WXJJ64" xlink:type="simple">iShares Core  Govt Bond UCITS ETF EUR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0FV011 </text:p>
          </table:table-cell>
          <table:table-cell table:style-name="ce4" office:value-type="string" calcext:value-type="string">
            <text:p><text:a xlink:href="https://datenbank.faire-fonds.info/funds/IE00B00FV011" xlink:type="simple">iShares Core £ Corp Bond UCITS ETF GBP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.2" calcext:value-type="percentage">
            <text:p>2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31 </text:p>
          </table:table-cell>
          <table:table-cell table:style-name="ce4" office:value-type="string" calcext:value-type="string">
            <text:p><text:a xlink:href="https://datenbank.faire-fonds.info/funds/DE0005933931" xlink:type="simple">iShares Core DAX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6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56 </text:p>
          </table:table-cell>
          <table:table-cell table:style-name="ce4" office:value-type="string" calcext:value-type="string">
            <text:p><text:a xlink:href="https://datenbank.faire-fonds.info/funds/DE0005933956" xlink:type="simple">iShares Core EURO STOXX 50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3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L3W79 </text:p>
          </table:table-cell>
          <table:table-cell table:style-name="ce4" office:value-type="string" calcext:value-type="string">
            <text:p><text:a xlink:href="https://datenbank.faire-fonds.info/funds/IE00B53L3W79" xlink:type="simple">iShares Core EURO STOXX 50 UCITS ETF EUR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23.2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08471009 </text:p>
          </table:table-cell>
          <table:table-cell table:style-name="ce4" office:value-type="string" calcext:value-type="string">
            <text:p><text:a xlink:href="https://datenbank.faire-fonds.info/funds/IE0008471009" xlink:type="simple">iShares Core EURO STOXX 50 UCITS ETF EUR (Dis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3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05042456 </text:p>
          </table:table-cell>
          <table:table-cell table:style-name="ce4" office:value-type="string" calcext:value-type="string">
            <text:p><text:a xlink:href="https://datenbank.faire-fonds.info/funds/IE0005042456" xlink:type="simple">iShares Core FTSE 100 UCITS ETF GBP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7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28W67 </text:p>
          </table:table-cell>
          <table:table-cell table:style-name="ce4" office:value-type="string" calcext:value-type="string">
            <text:p><text:a xlink:href="https://datenbank.faire-fonds.info/funds/IE00BYZ28W67" xlink:type="simple">iShares Core FTSE 100 UCITS ETF USD Hdg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7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BRDM35 </text:p>
          </table:table-cell>
          <table:table-cell table:style-name="ce4" office:value-type="string" calcext:value-type="string">
            <text:p><text:a xlink:href="https://datenbank.faire-fonds.info/funds/IE00BDBRDM35" xlink:type="simple">iShares Core Gl Aggregate Bd UCITS ETF EUR Hg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540Y54 </text:p>
          </table:table-cell>
          <table:table-cell table:style-name="ce4" office:value-type="string" calcext:value-type="string">
            <text:p><text:a xlink:href="https://datenbank.faire-fonds.info/funds/IE00BF540Y54" xlink:type="simple">iShares Core Gl Aggregate Bd UCITS ETF GBP Hgd Dis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F81409 </text:p>
          </table:table-cell>
          <table:table-cell table:style-name="ce4" office:value-type="string" calcext:value-type="string">
            <text:p><text:a xlink:href="https://datenbank.faire-fonds.info/funds/IE00B3F81409" xlink:type="simple">iShares Core Gl Aggregate Bd UCITS ETF USD Dis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43R46 </text:p>
          </table:table-cell>
          <table:table-cell table:style-name="ce4" office:value-type="string" calcext:value-type="string">
            <text:p><text:a xlink:href="https://datenbank.faire-fonds.info/funds/IE00BZ043R46" xlink:type="simple">iShares Core Gl Aggregate Bd UCITS ETF USD Hg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GNVD65 </text:p>
          </table:table-cell>
          <table:table-cell table:style-name="ce4" office:value-type="string" calcext:value-type="string">
            <text:p><text:a xlink:href="https://datenbank.faire-fonds.info/funds/IE00BMGNVD65" xlink:type="simple">iShares Core Gl Aggregate Bd UCITS ETF USD Hgd Dis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M4GZ66 </text:p>
          </table:table-cell>
          <table:table-cell table:style-name="ce4" office:value-type="string" calcext:value-type="string">
            <text:p><text:a xlink:href="https://datenbank.faire-fonds.info/funds/IE00BKM4GZ66" xlink:type="simple">iShares Core MSCI EM IMI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9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45KH83 </text:p>
          </table:table-cell>
          <table:table-cell table:style-name="ce4" office:value-type="string" calcext:value-type="string">
            <text:p><text:a xlink:href="https://datenbank.faire-fonds.info/funds/IE00BD45KH83" xlink:type="simple">iShares Core MSCI EM IMI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9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QG562 </text:p>
          </table:table-cell>
          <table:table-cell table:style-name="ce4" office:value-type="string" calcext:value-type="string">
            <text:p><text:a xlink:href="https://datenbank.faire-fonds.info/funds/IE00B53QG562" xlink:type="simple">iShares Core MSCI EMU UCITS ETF EUR Acc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8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Z2585 </text:p>
          </table:table-cell>
          <table:table-cell table:style-name="ce4" office:value-type="string" calcext:value-type="string">
            <text:p><text:a xlink:href="https://datenbank.faire-fonds.info/funds/IE00BYXZ2585" xlink:type="simple">iShares Core MSCI EMU UCITS ETF EUR Dist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8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BF6616 </text:p>
          </table:table-cell>
          <table:table-cell table:style-name="ce4" office:value-type="string" calcext:value-type="string">
            <text:p><text:a xlink:href="https://datenbank.faire-fonds.info/funds/IE00BKBF6616" xlink:type="simple">iShares Core MSCI EMU UCITS ETF USD Hedged Acc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8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K48X80 </text:p>
          </table:table-cell>
          <table:table-cell table:style-name="ce4" office:value-type="string" calcext:value-type="string">
            <text:p><text:a xlink:href="https://datenbank.faire-fonds.info/funds/IE00B4K48X80" xlink:type="simple">iShares Core MSCI Europe UCITS ETF EUR (Acc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1.3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YZSC51 </text:p>
          </table:table-cell>
          <table:table-cell table:style-name="ce4" office:value-type="string" calcext:value-type="string">
            <text:p><text:a xlink:href="https://datenbank.faire-fonds.info/funds/IE00B1YZSC51" xlink:type="simple">iShares Core MSCI Europe UCITS ETF EUR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1.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6FV49 </text:p>
          </table:table-cell>
          <table:table-cell table:style-name="ce4" office:value-type="string" calcext:value-type="string">
            <text:p><text:a xlink:href="https://datenbank.faire-fonds.info/funds/IE00BKT6FV49" xlink:type="simple">iShares Core MSCI Japan IMI UCITS ETF EUR Hg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1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5YX21 </text:p>
          </table:table-cell>
          <table:table-cell table:style-name="ce4" office:value-type="string" calcext:value-type="string">
            <text:p><text:a xlink:href="https://datenbank.faire-fonds.info/funds/IE00B4L5YX21" xlink:type="simple">iShares Core MSCI Japan IMI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1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15T99 </text:p>
          </table:table-cell>
          <table:table-cell table:style-name="ce4" office:value-type="string" calcext:value-type="string">
            <text:p><text:a xlink:href="https://datenbank.faire-fonds.info/funds/IE00BFM15T99" xlink:type="simple">iShares Core MSCI Japan IMI UCITS ETF USD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1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BF6H24 </text:p>
          </table:table-cell>
          <table:table-cell table:style-name="ce4" office:value-type="string" calcext:value-type="string">
            <text:p><text:a xlink:href="https://datenbank.faire-fonds.info/funds/IE00BKBF6H24" xlink:type="simple">iShares Core MSCI World UCITS ETF EUR Hgd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8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5Y983 </text:p>
          </table:table-cell>
          <table:table-cell table:style-name="ce4" office:value-type="string" calcext:value-type="string">
            <text:p><text:a xlink:href="https://datenbank.faire-fonds.info/funds/IE00B4L5Y983" xlink:type="simple">iShares Core MSCI World UCITS ETF USD (Acc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8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BMR087 </text:p>
          </table:table-cell>
          <table:table-cell table:style-name="ce4" office:value-type="string" calcext:value-type="string">
            <text:p><text:a xlink:href="https://datenbank.faire-fonds.info/funds/IE00B5BMR087" xlink:type="simple">iShares Core S&amp;P 500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20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31442068 </text:p>
          </table:table-cell>
          <table:table-cell table:style-name="ce4" office:value-type="string" calcext:value-type="string">
            <text:p><text:a xlink:href="https://datenbank.faire-fonds.info/funds/IE0031442068" xlink:type="simple">iShares Core S&amp;P 500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0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B30 </text:p>
          </table:table-cell>
          <table:table-cell table:style-name="ce4" office:value-type="string" calcext:value-type="string">
            <text:p><text:a xlink:href="https://datenbank.faire-fonds.info/funds/IE00B1FZSB30" xlink:type="simple">iShares Core UK Gilts UCITS ETF GBP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HP851 </text:p>
          </table:table-cell>
          <table:table-cell table:style-name="ce4" office:value-type="string" calcext:value-type="string">
            <text:p><text:a xlink:href="https://datenbank.faire-fonds.info/funds/IE00B53HP851" xlink:type="simple">iShares CoreFTSE 100 UCITS ETF GBP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27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2MJY50 </text:p>
          </table:table-cell>
          <table:table-cell table:style-name="ce4" office:value-type="string" calcext:value-type="string">
            <text:p><text:a xlink:href="https://datenbank.faire-fonds.info/funds/IE00B52MJY50" xlink:type="simple">iShares CoreMSCIPacific ex-JapanUCITS ETF USD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3.5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32523478 </text:p>
          </table:table-cell>
          <table:table-cell table:style-name="ce4" office:value-type="string" calcext:value-type="string">
            <text:p><text:a xlink:href="https://datenbank.faire-fonds.info/funds/IE0032523478" xlink:type="simple">iShares Corp Bond Large Cap UCITS ETF EUR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7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0J4C88 </text:p>
          </table:table-cell>
          <table:table-cell table:style-name="ce4" office:value-type="string" calcext:value-type="string">
            <text:p><text:a xlink:href="https://datenbank.faire-fonds.info/funds/IE00BG0J4C88" xlink:type="simple">iShares Digital Security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.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0J4841 </text:p>
          </table:table-cell>
          <table:table-cell table:style-name="ce4" office:value-type="string" calcext:value-type="string">
            <text:p><text:a xlink:href="https://datenbank.faire-fonds.info/funds/IE00BG0J4841" xlink:type="simple">iShares Digital Security UCITS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.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K4883 </text:p>
          </table:table-cell>
          <table:table-cell table:style-name="ce4" office:value-type="string" calcext:value-type="string">
            <text:p><text:a xlink:href="https://datenbank.faire-fonds.info/funds/IE00BYZK4883" xlink:type="simple">iShares Digitalisation UCITS ETF USD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2635273 </text:p>
          </table:table-cell>
          <table:table-cell table:style-name="ce4" office:value-type="string" calcext:value-type="string">
            <text:p><text:a xlink:href="https://datenbank.faire-fonds.info/funds/DE0002635273" xlink:type="simple">iShares DivDAX®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39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1JB4N7 </text:p>
          </table:table-cell>
          <table:table-cell table:style-name="ce4" office:value-type="string" calcext:value-type="string">
            <text:p><text:a xlink:href="https://datenbank.faire-fonds.info/funds/DE000A1JB4N7" xlink:type="simple">iShares DJ Europe Sus Scrnd UCITS ETF (GER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lackRock AM Deutschland AG </text:p>
          </table:table-cell>
          <table:table-cell table:style-name="ce10" office:value-type="string" calcext:value-type="string">
            <text:p>14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F5UG3 </text:p>
          </table:table-cell>
          <table:table-cell table:style-name="ce4" office:value-type="string" calcext:value-type="string">
            <text:p><text:a xlink:href="https://datenbank.faire-fonds.info/funds/DE000A0F5UG3" xlink:type="simple">iShares DJ Eurozone Sust Screened UCITS ETF (DE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2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1JB4P2 </text:p>
          </table:table-cell>
          <table:table-cell table:style-name="ce4" office:value-type="string" calcext:value-type="string">
            <text:p><text:a xlink:href="https://datenbank.faire-fonds.info/funds/DE000A1JB4P2" xlink:type="simple">iShares DJ Gl Sustainability Scrnd UCITS ETF (GER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BlackRock AM Deutschland AG </text:p>
          </table:table-cell>
          <table:table-cell table:style-name="ce10" office:value-type="string" calcext:value-type="string">
            <text:p>13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744 </text:p>
          </table:table-cell>
          <table:table-cell table:style-name="ce4" office:value-type="string" calcext:value-type="string">
            <text:p><text:a xlink:href="https://datenbank.faire-fonds.info/funds/DE000A0H0744" xlink:type="simple">iShares Dow Jones Asia Pacific Sel Dividend 30 DE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4.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F5UE8 </text:p>
          </table:table-cell>
          <table:table-cell table:style-name="ce4" office:value-type="string" calcext:value-type="string">
            <text:p><text:a xlink:href="https://datenbank.faire-fonds.info/funds/DE000A0F5UE8" xlink:type="simple">iShares Dow Jones China Offshore 50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3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6289382 </text:p>
          </table:table-cell>
          <table:table-cell table:style-name="ce4" office:value-type="string" calcext:value-type="string">
            <text:p><text:a xlink:href="https://datenbank.faire-fonds.info/funds/DE0006289382" xlink:type="simple">iShares Dow Jones Global Titans 50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6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6289390 </text:p>
          </table:table-cell>
          <table:table-cell table:style-name="ce4" office:value-type="string" calcext:value-type="string">
            <text:p><text:a xlink:href="https://datenbank.faire-fonds.info/funds/DE0006289390" xlink:type="simple">iShares Dow Jones Industrial Average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8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D8Q49 </text:p>
          </table:table-cell>
          <table:table-cell table:style-name="ce4" office:value-type="string" calcext:value-type="string">
            <text:p><text:a xlink:href="https://datenbank.faire-fonds.info/funds/DE000A0D8Q49" xlink:type="simple">iShares Dow Jones U.S. Select Dividend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6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L4350 </text:p>
          </table:table-cell>
          <table:table-cell table:style-name="ce4" office:value-type="string" calcext:value-type="string">
            <text:p><text:a xlink:href="https://datenbank.faire-fonds.info/funds/IE00B53L4350" xlink:type="simple">iShares DowJones Industrial Avg UCITS ETF USD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28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7X3V84 </text:p>
          </table:table-cell>
          <table:table-cell table:style-name="ce4" office:value-type="string" calcext:value-type="string">
            <text:p><text:a xlink:href="https://datenbank.faire-fonds.info/funds/IE00B57X3V84" xlink:type="simple">iShares DowJonesGlSustScreened UCITS ETF USD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3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6289499 </text:p>
          </table:table-cell>
          <table:table-cell table:style-name="ce4" office:value-type="string" calcext:value-type="string">
            <text:p><text:a xlink:href="https://datenbank.faire-fonds.info/funds/DE0006289499" xlink:type="simple">iShares eb.rexx(R) Government Ger 5.5-10.5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6289465 </text:p>
          </table:table-cell>
          <table:table-cell table:style-name="ce4" office:value-type="string" calcext:value-type="string">
            <text:p><text:a xlink:href="https://datenbank.faire-fonds.info/funds/DE0006289465" xlink:type="simple">iShares eb.rexx(R) Government Germany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D8Q31 </text:p>
          </table:table-cell>
          <table:table-cell table:style-name="ce4" office:value-type="string" calcext:value-type="string">
            <text:p><text:a xlink:href="https://datenbank.faire-fonds.info/funds/DE000A0D8Q31" xlink:type="simple">iShares eb.rexx(R) Government Germany 10.5+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6289481 </text:p>
          </table:table-cell>
          <table:table-cell table:style-name="ce4" office:value-type="string" calcext:value-type="string">
            <text:p><text:a xlink:href="https://datenbank.faire-fonds.info/funds/DE0006289481" xlink:type="simple">iShares eb.rexx(R) Government Germany 2.5-5.5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0SKF03 </text:p>
          </table:table-cell>
          <table:table-cell table:style-name="ce4" office:value-type="string" calcext:value-type="string">
            <text:p><text:a xlink:href="https://datenbank.faire-fonds.info/funds/IE00BG0SKF03" xlink:type="simple">iShares Edge MSCI EM ValueFacto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2PG656 </text:p>
          </table:table-cell>
          <table:table-cell table:style-name="ce4" office:value-type="string" calcext:value-type="string">
            <text:p><text:a xlink:href="https://datenbank.faire-fonds.info/funds/IE00BF2PG656" xlink:type="simple">iShares Edge MSCI EMU Multifactor UCITS ETF EUR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4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N1K901 </text:p>
          </table:table-cell>
          <table:table-cell table:style-name="ce4" office:value-type="string" calcext:value-type="string">
            <text:p><text:a xlink:href="https://datenbank.faire-fonds.info/funds/IE00BQN1K901" xlink:type="simple">iShares Edge MSCI Eu Val Factor UCITS ETF EUR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37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3YH41 </text:p>
          </table:table-cell>
          <table:table-cell table:style-name="ce4" office:value-type="string" calcext:value-type="string">
            <text:p><text:a xlink:href="https://datenbank.faire-fonds.info/funds/IE00BG13YH41" xlink:type="simple">iShares Edge MSCI Eu Val Factor UCITS ETF EUR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37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VL7D31 </text:p>
          </table:table-cell>
          <table:table-cell table:style-name="ce4" office:value-type="string" calcext:value-type="string">
            <text:p><text:a xlink:href="https://datenbank.faire-fonds.info/funds/IE00BKVL7D31" xlink:type="simple">iShares Edge MSCI Eupe Min Vol ESG UCITS ETF EUR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8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N1KC32 </text:p>
          </table:table-cell>
          <table:table-cell table:style-name="ce4" office:value-type="string" calcext:value-type="string">
            <text:p><text:a xlink:href="https://datenbank.faire-fonds.info/funds/IE00BQN1KC32" xlink:type="simple">iShares Edge MSCI EuSizeFactor UCITS ETF EUR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4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VL7331 </text:p>
          </table:table-cell>
          <table:table-cell table:style-name="ce4" office:value-type="string" calcext:value-type="string">
            <text:p><text:a xlink:href="https://datenbank.faire-fonds.info/funds/IE00BKVL7331" xlink:type="simple">iShares Edge MSCI USA Min Vol ESG UCITS ETF USD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0.8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1F4L37 </text:p>
          </table:table-cell>
          <table:table-cell table:style-name="ce4" office:value-type="string" calcext:value-type="string">
            <text:p><text:a xlink:href="https://datenbank.faire-fonds.info/funds/IE00BD1F4L37" xlink:type="simple">iShares Edge MSCI USA QlFactor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2QSQ20 </text:p>
          </table:table-cell>
          <table:table-cell table:style-name="ce4" office:value-type="string" calcext:value-type="string">
            <text:p><text:a xlink:href="https://datenbank.faire-fonds.info/funds/IE00BF2QSQ20" xlink:type="simple">iShares Edge MSCI USA QlFactor UCITS ETF USD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1F4K20 </text:p>
          </table:table-cell>
          <table:table-cell table:style-name="ce4" office:value-type="string" calcext:value-type="string">
            <text:p><text:a xlink:href="https://datenbank.faire-fonds.info/funds/IE00BD1F4K20" xlink:type="simple">iShares Edge MSCI USA SizeFacto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4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1F4M44 </text:p>
          </table:table-cell>
          <table:table-cell table:style-name="ce4" office:value-type="string" calcext:value-type="string">
            <text:p><text:a xlink:href="https://datenbank.faire-fonds.info/funds/IE00BD1F4M44" xlink:type="simple">iShares Edge MSCI USA Val Facto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F5RX68 </text:p>
          </table:table-cell>
          <table:table-cell table:style-name="ce4" office:value-type="string" calcext:value-type="string">
            <text:p><text:a xlink:href="https://datenbank.faire-fonds.info/funds/IE00BFF5RX68" xlink:type="simple">iShares Edge MSCI USA Val Factor UCITS ETF USD Dis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PKS76 </text:p>
          </table:table-cell>
          <table:table-cell table:style-name="ce4" office:value-type="string" calcext:value-type="string">
            <text:p><text:a xlink:href="https://datenbank.faire-fonds.info/funds/IE00BZ0PKS76" xlink:type="simple">iShares Edge MSCI USAMultifacto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7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3YZ23 </text:p>
          </table:table-cell>
          <table:table-cell table:style-name="ce4" office:value-type="string" calcext:value-type="string">
            <text:p><text:a xlink:href="https://datenbank.faire-fonds.info/funds/IE00BG13YZ23" xlink:type="simple">iShares Edge MSCI USAMultifactor UCITS ETF USD Dis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7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VL7778 </text:p>
          </table:table-cell>
          <table:table-cell table:style-name="ce4" office:value-type="string" calcext:value-type="string">
            <text:p><text:a xlink:href="https://datenbank.faire-fonds.info/funds/IE00BKVL7778" xlink:type="simple">iShares Edge MSCI Wld Min Vol ESG UCITS ETF USD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0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PXL17 </text:p>
          </table:table-cell>
          <table:table-cell table:style-name="ce4" office:value-type="string" calcext:value-type="string">
            <text:p><text:a xlink:href="https://datenbank.faire-fonds.info/funds/IE00BYXPXL17" xlink:type="simple">iShares Edge MSCI Wld Min Vol UCITS ETF EUR Hgd A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1" office:value-type="percentage" office:value="0.17" calcext:value-type="percentage">
            <text:p>17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FHGS14 </text:p>
          </table:table-cell>
          <table:table-cell table:style-name="ce4" office:value-type="string" calcext:value-type="string">
            <text:p><text:a xlink:href="https://datenbank.faire-fonds.info/funds/IE00B8FHGS14" xlink:type="simple">iShares Edge MSCI Wld Min Vol UCITS ETF USD A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1" office:value-type="percentage" office:value="0.17" calcext:value-type="percentage">
            <text:p>17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CZLJ20 </text:p>
          </table:table-cell>
          <table:table-cell table:style-name="ce4" office:value-type="string" calcext:value-type="string">
            <text:p><text:a xlink:href="https://datenbank.faire-fonds.info/funds/IE00BMCZLJ20" xlink:type="simple">iShares Edge MSCI Wld Min Vol UCITS ETF USD D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1" office:value-type="percentage" office:value="0.17" calcext:value-type="percentage">
            <text:p>17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PXK00 </text:p>
          </table:table-cell>
          <table:table-cell table:style-name="ce4" office:value-type="string" calcext:value-type="string">
            <text:p><text:a xlink:href="https://datenbank.faire-fonds.info/funds/IE00BYXPXK00" xlink:type="simple">iShares Edge MSCI Wld Mltfactor UCITS ETF EURH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8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PKT83 </text:p>
          </table:table-cell>
          <table:table-cell table:style-name="ce4" office:value-type="string" calcext:value-type="string">
            <text:p><text:a xlink:href="https://datenbank.faire-fonds.info/funds/IE00BZ0PKT83" xlink:type="simple">iShares Edge MSCI Wld Mltfacto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8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3QZB59 </text:p>
          </table:table-cell>
          <table:table-cell table:style-name="ce4" office:value-type="string" calcext:value-type="string">
            <text:p><text:a xlink:href="https://datenbank.faire-fonds.info/funds/IE00BP3QZB59" xlink:type="simple">iShares Edge MSCI Wld ValFactor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0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YTYS33 </text:p>
          </table:table-cell>
          <table:table-cell table:style-name="ce4" office:value-type="string" calcext:value-type="string">
            <text:p><text:a xlink:href="https://datenbank.faire-fonds.info/funds/IE00BFYTYS33" xlink:type="simple">iShares Edge MSCI Wld ValFactor UCITS ETF USD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0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3QZ825 </text:p>
          </table:table-cell>
          <table:table-cell table:style-name="ce4" office:value-type="string" calcext:value-type="string">
            <text:p><text:a xlink:href="https://datenbank.faire-fonds.info/funds/IE00BP3QZ825" xlink:type="simple">iShares Edge MSCI WrldMmtFactor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9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N1K786 </text:p>
          </table:table-cell>
          <table:table-cell table:style-name="ce4" office:value-type="string" calcext:value-type="string">
            <text:p><text:a xlink:href="https://datenbank.faire-fonds.info/funds/IE00BQN1K786" xlink:type="simple">iShares Edge MSCIEuMomentumFactor UCITS ETF EUR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3.9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3YJ64 </text:p>
          </table:table-cell>
          <table:table-cell table:style-name="ce4" office:value-type="string" calcext:value-type="string">
            <text:p><text:a xlink:href="https://datenbank.faire-fonds.info/funds/IE00BG13YJ64" xlink:type="simple">iShares Edge MSCIEuMomentumFactor UCITS ETF EUR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3.9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N1K562 </text:p>
          </table:table-cell>
          <table:table-cell table:style-name="ce4" office:value-type="string" calcext:value-type="string">
            <text:p><text:a xlink:href="https://datenbank.faire-fonds.info/funds/IE00BQN1K562" xlink:type="simple">iShares Edge MSCIEuropeQltyFactorUCITS ETF EUR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3YG34 </text:p>
          </table:table-cell>
          <table:table-cell table:style-name="ce4" office:value-type="string" calcext:value-type="string">
            <text:p><text:a xlink:href="https://datenbank.faire-fonds.info/funds/IE00BG13YG34" xlink:type="simple">iShares Edge MSCIEuropeQltyFactorUCITS ETF EUR Dis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3QZ601 </text:p>
          </table:table-cell>
          <table:table-cell table:style-name="ce4" office:value-type="string" calcext:value-type="string">
            <text:p><text:a xlink:href="https://datenbank.faire-fonds.info/funds/IE00BP3QZ601" xlink:type="simple">iShares Edge MSCIWorldQltyFactor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3QZD73 </text:p>
          </table:table-cell>
          <table:table-cell table:style-name="ce4" office:value-type="string" calcext:value-type="string">
            <text:p><text:a xlink:href="https://datenbank.faire-fonds.info/funds/IE00BP3QZD73" xlink:type="simple">iShares Edge MSCIWorldSizeFactor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4.3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8XD24 </text:p>
          </table:table-cell>
          <table:table-cell table:style-name="ce4" office:value-type="string" calcext:value-type="string">
            <text:p><text:a xlink:href="https://datenbank.faire-fonds.info/funds/IE00BYX8XD24" xlink:type="simple">iShares Edge S&amp;P 500 Min Vol UCITS ETF EUR Hdg Acc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7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SPMN59 </text:p>
          </table:table-cell>
          <table:table-cell table:style-name="ce4" office:value-type="string" calcext:value-type="string">
            <text:p><text:a xlink:href="https://datenbank.faire-fonds.info/funds/IE00B6SPMN59" xlink:type="simple">iShares Edge S&amp;P 500 Min Vol UCITS ETF USD (Acc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7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93YH54 </text:p>
          </table:table-cell>
          <table:table-cell table:style-name="ce4" office:value-type="string" calcext:value-type="string">
            <text:p><text:a xlink:href="https://datenbank.faire-fonds.info/funds/IE00BD93YH54" xlink:type="simple">iShares Edge S&amp;P 500 Min Vol UCITS ETF USD Dist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7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1F4N50 </text:p>
          </table:table-cell>
          <table:table-cell table:style-name="ce4" office:value-type="string" calcext:value-type="string">
            <text:p><text:a xlink:href="https://datenbank.faire-fonds.info/funds/IE00BD1F4N50" xlink:type="simple">iShares EdgeMSCI USA MomentumFactr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8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F5RZ82 </text:p>
          </table:table-cell>
          <table:table-cell table:style-name="ce4" office:value-type="string" calcext:value-type="string">
            <text:p><text:a xlink:href="https://datenbank.faire-fonds.info/funds/IE00BFF5RZ82" xlink:type="simple">iShares EdgeMSCI USA MomentumFactr UCITS ETF USD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8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PKV06 </text:p>
          </table:table-cell>
          <table:table-cell table:style-name="ce4" office:value-type="string" calcext:value-type="string">
            <text:p><text:a xlink:href="https://datenbank.faire-fonds.info/funds/IE00BZ0PKV06" xlink:type="simple">iShares EdgeMSCIEuropeMultifactorUCITS ETF EUR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9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3YL86 </text:p>
          </table:table-cell>
          <table:table-cell table:style-name="ce4" office:value-type="string" calcext:value-type="string">
            <text:p><text:a xlink:href="https://datenbank.faire-fonds.info/funds/IE00BG13YL86" xlink:type="simple">iShares EdgeMSCIEuropeMultifactorUCITS ETF EUR Dis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9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L86Z12 </text:p>
          </table:table-cell>
          <table:table-cell table:style-name="ce4" office:value-type="string" calcext:value-type="string">
            <text:p><text:a xlink:href="https://datenbank.faire-fonds.info/funds/IE00BGL86Z12" xlink:type="simple">iShares Elctrc Vehcls andDrivngTch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52H904 </text:p>
          </table:table-cell>
          <table:table-cell table:style-name="ce4" office:value-type="string" calcext:value-type="string">
            <text:p><text:a xlink:href="https://datenbank.faire-fonds.info/funds/IE00B652H904" xlink:type="simple">iShares EM Dividend UCITS ETF USD (Dist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3.0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NPL135 </text:p>
          </table:table-cell>
          <table:table-cell table:style-name="ce4" office:value-type="string" calcext:value-type="string">
            <text:p><text:a xlink:href="https://datenbank.faire-fonds.info/funds/IE00B2NPL135" xlink:type="simple">iShares EM Infrastructure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0.2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9G6X72 </text:p>
          </table:table-cell>
          <table:table-cell table:style-name="ce4" office:value-type="string" calcext:value-type="string">
            <text:p><text:a xlink:href="https://datenbank.faire-fonds.info/funds/IE00BM9G6X72" xlink:type="simple">iShares EM Local Govt Bond Index (IE) Inst Acc GBP </text:a></text:p>
          </table:table-cell>
          <table:table-cell table:style-name="ce8"/>
          <table:table-cell table:style-name="ce4" office:value-type="string" calcext:value-type="string">
            <text:p>BlackRock Asset Management Ireland Limited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F0J488 </text:p>
          </table:table-cell>
          <table:table-cell table:style-name="ce4" office:value-type="string" calcext:value-type="string">
            <text:p><text:a xlink:href="https://datenbank.faire-fonds.info/funds/IE00BLF0J488" xlink:type="simple">iShares Em Mkts Govt Bd Idx (IE) Inst Acc GBP </text:a></text:p>
          </table:table-cell>
          <table:table-cell table:style-name="ce8"/>
          <table:table-cell table:style-name="ce4" office:value-type="string" calcext:value-type="string">
            <text:p>BlackRock Asset Management Ireland Limited </text:p>
          </table:table-cell>
          <table:table-cell table:style-name="ce10" office:value-type="string" calcext:value-type="string">
            <text:p>1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6T814 </text:p>
          </table:table-cell>
          <table:table-cell table:style-name="ce4" office:value-type="string" calcext:value-type="string">
            <text:p><text:a xlink:href="https://datenbank.faire-fonds.info/funds/IE00BFM6T814" xlink:type="simple">iShares Emerg Asia Local GovtBd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QGFW01 </text:p>
          </table:table-cell>
          <table:table-cell table:style-name="ce4" office:value-type="string" calcext:value-type="string">
            <text:p><text:a xlink:href="https://datenbank.faire-fonds.info/funds/IE00B6QGFW01" xlink:type="simple">iShares Emerg Asia Local GovtBd UCITS ETF USD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2S72 </text:p>
          </table:table-cell>
          <table:table-cell table:style-name="ce4" office:value-type="string" calcext:value-type="string">
            <text:p><text:a xlink:href="https://datenbank.faire-fonds.info/funds/IE00B0M62S72" xlink:type="simple">iShares Euro Dividend UCITS ETF EUR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8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785 </text:p>
          </table:table-cell>
          <table:table-cell table:style-name="ce4" office:value-type="string" calcext:value-type="string">
            <text:p><text:a xlink:href="https://datenbank.faire-fonds.info/funds/DE000A0H0785" xlink:type="simple">iShares Euro Government Bond Capped 1.5-10.5yr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5J2G21 </text:p>
          </table:table-cell>
          <table:table-cell table:style-name="ce4" office:value-type="string" calcext:value-type="string">
            <text:p><text:a xlink:href="https://datenbank.faire-fonds.info/funds/IE00BD5J2G21" xlink:type="simple">iShares EURO STOXX 50 ex-Finls UCITS ETF EUR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6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6289309 </text:p>
          </table:table-cell>
          <table:table-cell table:style-name="ce4" office:value-type="string" calcext:value-type="string">
            <text:p><text:a xlink:href="https://datenbank.faire-fonds.info/funds/DE0006289309" xlink:type="simple">iShares EURO STOXX Banks 30-15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2KXL92 </text:p>
          </table:table-cell>
          <table:table-cell table:style-name="ce4" office:value-type="string" calcext:value-type="string">
            <text:p><text:a xlink:href="https://datenbank.faire-fonds.info/funds/IE00B02KXL92" xlink:type="simple">iShares EURO STOXX Mid UCITS ETF EUR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9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2635281 </text:p>
          </table:table-cell>
          <table:table-cell table:style-name="ce4" office:value-type="string" calcext:value-type="string">
            <text:p><text:a xlink:href="https://datenbank.faire-fonds.info/funds/DE0002635281" xlink:type="simple">iShares EURO STOXX Select Dividend 30 UCITS ETF DE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8.5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2KXM00 </text:p>
          </table:table-cell>
          <table:table-cell table:style-name="ce4" office:value-type="string" calcext:value-type="string">
            <text:p><text:a xlink:href="https://datenbank.faire-fonds.info/funds/IE00B02KXM00" xlink:type="simple">iShares EURO STOXX Small UCITS ETF EUR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.5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D8Q07 </text:p>
          </table:table-cell>
          <table:table-cell table:style-name="ce4" office:value-type="string" calcext:value-type="string">
            <text:p><text:a xlink:href="https://datenbank.faire-fonds.info/funds/DE000A0D8Q07" xlink:type="simple">iShares EURO STOXX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6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2V02 </text:p>
          </table:table-cell>
          <table:table-cell table:style-name="ce4" office:value-type="string" calcext:value-type="string">
            <text:p><text:a xlink:href="https://datenbank.faire-fonds.info/funds/IE00B0M62V02" xlink:type="simple">iShares Euro Total Mrkt Gro Lg UCITS ETF EUR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4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2T89 </text:p>
          </table:table-cell>
          <table:table-cell table:style-name="ce4" office:value-type="string" calcext:value-type="string">
            <text:p><text:a xlink:href="https://datenbank.faire-fonds.info/funds/IE00B0M62T89" xlink:type="simple">iShares Euro Total MrktVal Lg UCITS ETF EUR D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34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3N7219 </text:p>
          </table:table-cell>
          <table:table-cell table:style-name="ce4" office:value-type="string" calcext:value-type="string">
            <text:p><text:a xlink:href="https://datenbank.faire-fonds.info/funds/IE00BF3N7219" xlink:type="simple">iShares Fallen Angels HY Corp Bd UCITS ETF EUR H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FJYP58 </text:p>
          </table:table-cell>
          <table:table-cell table:style-name="ce4" office:value-type="string" calcext:value-type="string">
            <text:p><text:a xlink:href="https://datenbank.faire-fonds.info/funds/IE00BDFJYP58" xlink:type="simple">iShares Fallen Angels HY Corp Bd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M31M36 </text:p>
          </table:table-cell>
          <table:table-cell table:style-name="ce4" office:value-type="string" calcext:value-type="string">
            <text:p><text:a xlink:href="https://datenbank.faire-fonds.info/funds/IE00BYM31M36" xlink:type="simple">iShares Fallen Angels HY Corp Bd UCITS ETF USD 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7LGZ558 </text:p>
          </table:table-cell>
          <table:table-cell table:style-name="ce4" office:value-type="string" calcext:value-type="string">
            <text:p><text:a xlink:href="https://datenbank.faire-fonds.info/funds/IE00B7LGZ558" xlink:type="simple">iShares France Govt Bond UCITS ETF EUR (Dist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0FV128 </text:p>
          </table:table-cell>
          <table:table-cell table:style-name="ce4" office:value-type="string" calcext:value-type="string">
            <text:p><text:a xlink:href="https://datenbank.faire-fonds.info/funds/IE00B00FV128" xlink:type="simple">iShares FTSE 250 UCITS ETF GBP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3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5LJ058 </text:p>
          </table:table-cell>
          <table:table-cell table:style-name="ce4" office:value-type="string" calcext:value-type="string">
            <text:p><text:a xlink:href="https://datenbank.faire-fonds.info/funds/IE00BF5LJ058" xlink:type="simple">iShares FTSE Italia MidSmall Cap UCITS ETF EUR Acc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0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L4X51 </text:p>
          </table:table-cell>
          <table:table-cell table:style-name="ce4" office:value-type="string" calcext:value-type="string">
            <text:p><text:a xlink:href="https://datenbank.faire-fonds.info/funds/IE00B53L4X51" xlink:type="simple">iShares FTSE MIB UCITS ETF EUR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25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XNH568 </text:p>
          </table:table-cell>
          <table:table-cell table:style-name="ce4" office:value-type="string" calcext:value-type="string">
            <text:p><text:a xlink:href="https://datenbank.faire-fonds.info/funds/IE00B1XNH568" xlink:type="simple">iShares FTSE MIB UCITS ETF EUR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5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V94313 </text:p>
          </table:table-cell>
          <table:table-cell table:style-name="ce4" office:value-type="string" calcext:value-type="string">
            <text:p><text:a xlink:href="https://datenbank.faire-fonds.info/funds/IE00B5V94313" xlink:type="simple">iShares Germany Govt Bond UCITS ETF EUR (Dist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988C465 </text:p>
          </table:table-cell>
          <table:table-cell table:style-name="ce4" office:value-type="string" calcext:value-type="string">
            <text:p><text:a xlink:href="https://datenbank.faire-fonds.info/funds/IE00B988C465" xlink:type="simple">iShares Gl HighYieldCorpBd CHFHgdUCITS ETF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6.4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PT2S34 </text:p>
          </table:table-cell>
          <table:table-cell table:style-name="ce4" office:value-type="string" calcext:value-type="string">
            <text:p><text:a xlink:href="https://datenbank.faire-fonds.info/funds/IE00BKPT2S34" xlink:type="simple">iShares Gl Infl Lnk Govt Bd UCITS ETF EUR Hg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8PH174 </text:p>
          </table:table-cell>
          <table:table-cell table:style-name="ce4" office:value-type="string" calcext:value-type="string">
            <text:p><text:a xlink:href="https://datenbank.faire-fonds.info/funds/IE00BD8PH174" xlink:type="simple">iShares Gl Infl Lnk Govt Bd UCITS ETF EUR Hgd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B8PX14 </text:p>
          </table:table-cell>
          <table:table-cell table:style-name="ce4" office:value-type="string" calcext:value-type="string">
            <text:p><text:a xlink:href="https://datenbank.faire-fonds.info/funds/IE00B3B8PX14" xlink:type="simple">iShares Gl Infl Lnk Govt Bd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171348 </text:p>
          </table:table-cell>
          <table:table-cell table:style-name="ce4" office:value-type="string" calcext:value-type="string">
            <text:p><text:a xlink:href="https://datenbank.faire-fonds.info/funds/IE00BZ171348" xlink:type="simple">iShares Global AAA-AA Govt Bond UCITS ETF USD Acc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7G8S03 </text:p>
          </table:table-cell>
          <table:table-cell table:style-name="ce4" office:value-type="string" calcext:value-type="string">
            <text:p><text:a xlink:href="https://datenbank.faire-fonds.info/funds/IE00B87G8S03" xlink:type="simple">iShares Global AAA-AA GovtBond UCITS ETF USD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XNHC34 </text:p>
          </table:table-cell>
          <table:table-cell table:style-name="ce4" office:value-type="string" calcext:value-type="string">
            <text:p><text:a xlink:href="https://datenbank.faire-fonds.info/funds/IE00B1XNHC34" xlink:type="simple">iShares Global Clean Energy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9M6SJ31 </text:p>
          </table:table-cell>
          <table:table-cell table:style-name="ce4" office:value-type="string" calcext:value-type="string">
            <text:p><text:a xlink:href="https://datenbank.faire-fonds.info/funds/IE00B9M6SJ31" xlink:type="simple">iShares Global Corp Bond EUR Hgd UCITS ETF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3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0TB144 </text:p>
          </table:table-cell>
          <table:table-cell table:style-name="ce4" office:value-type="string" calcext:value-type="string">
            <text:p><text:a xlink:href="https://datenbank.faire-fonds.info/funds/IE00BK0TB144" xlink:type="simple">iShares Global Corp Bond UCITS ETF CHF Hdg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3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SFQW37 </text:p>
          </table:table-cell>
          <table:table-cell table:style-name="ce4" office:value-type="string" calcext:value-type="string">
            <text:p><text:a xlink:href="https://datenbank.faire-fonds.info/funds/IE00BJSFQW37" xlink:type="simple">iShares Global Corp Bond UCITS ETF EUR Hg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3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6TB42 </text:p>
          </table:table-cell>
          <table:table-cell table:style-name="ce4" office:value-type="string" calcext:value-type="string">
            <text:p><text:a xlink:href="https://datenbank.faire-fonds.info/funds/IE00BFM6TB42" xlink:type="simple">iShares Global Corp Bond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3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7J7TB45 </text:p>
          </table:table-cell>
          <table:table-cell table:style-name="ce4" office:value-type="string" calcext:value-type="string">
            <text:p><text:a xlink:href="https://datenbank.faire-fonds.info/funds/IE00B7J7TB45" xlink:type="simple">iShares Global Corp Bond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3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3N6Z78 </text:p>
          </table:table-cell>
          <table:table-cell table:style-name="ce4" office:value-type="string" calcext:value-type="string">
            <text:p><text:a xlink:href="https://datenbank.faire-fonds.info/funds/IE00BF3N6Z78" xlink:type="simple">iShares Global Corp Bond UCITS ETF USD Hg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3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6FT27 </text:p>
          </table:table-cell>
          <table:table-cell table:style-name="ce4" office:value-type="string" calcext:value-type="string">
            <text:p><text:a xlink:href="https://datenbank.faire-fonds.info/funds/IE00BKT6FT27" xlink:type="simple">iShares Global Govt Bond UCITS ETF EUR Hedged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28V50 </text:p>
          </table:table-cell>
          <table:table-cell table:style-name="ce4" office:value-type="string" calcext:value-type="string">
            <text:p><text:a xlink:href="https://datenbank.faire-fonds.info/funds/IE00BYZ28V50" xlink:type="simple">iShares Global Govt Bond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F81K65 </text:p>
          </table:table-cell>
          <table:table-cell table:style-name="ce4" office:value-type="string" calcext:value-type="string">
            <text:p><text:a xlink:href="https://datenbank.faire-fonds.info/funds/IE00B3F81K65" xlink:type="simple">iShares Global Govt Bond UCITS ETF USD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7Y2P34 </text:p>
          </table:table-cell>
          <table:table-cell table:style-name="ce4" office:value-type="string" calcext:value-type="string">
            <text:p><text:a xlink:href="https://datenbank.faire-fonds.info/funds/IE00BK7Y2P34" xlink:type="simple">iShares Global Govt Bond UCITS ETF USD Hedge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SFR200 </text:p>
          </table:table-cell>
          <table:table-cell table:style-name="ce4" office:value-type="string" calcext:value-type="string">
            <text:p><text:a xlink:href="https://datenbank.faire-fonds.info/funds/IE00BJSFR200" xlink:type="simple">iShares Global HY Corp Bond UCITS ETF EUR Hg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6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WZ0440 </text:p>
          </table:table-cell>
          <table:table-cell table:style-name="ce4" office:value-type="string" calcext:value-type="string">
            <text:p><text:a xlink:href="https://datenbank.faire-fonds.info/funds/IE00BYWZ0440" xlink:type="simple">iShares Global HY Corp Bond UCITS ETF USD Acc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6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74DQ490 </text:p>
          </table:table-cell>
          <table:table-cell table:style-name="ce4" office:value-type="string" calcext:value-type="string">
            <text:p><text:a xlink:href="https://datenbank.faire-fonds.info/funds/IE00B74DQ490" xlink:type="simple">iShares Global HY Corp Bond 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6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467 </text:p>
          </table:table-cell>
          <table:table-cell table:style-name="ce4" office:value-type="string" calcext:value-type="string">
            <text:p><text:a xlink:href="https://datenbank.faire-fonds.info/funds/IE00B1FZS467" xlink:type="simple">iShares Global Infrastructure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6.4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7YCF74 </text:p>
          </table:table-cell>
          <table:table-cell table:style-name="ce4" office:value-type="string" calcext:value-type="string">
            <text:p><text:a xlink:href="https://datenbank.faire-fonds.info/funds/IE00B27YCF74" xlink:type="simple">iShares Global Timber&amp;Forestry UCITS ETF USD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.9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TXK627 </text:p>
          </table:table-cell>
          <table:table-cell table:style-name="ce4" office:value-type="string" calcext:value-type="string">
            <text:p><text:a xlink:href="https://datenbank.faire-fonds.info/funds/IE00B1TXK627" xlink:type="simple">iShares Global Water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R52036 </text:p>
          </table:table-cell>
          <table:table-cell table:style-name="ce4" office:value-type="string" calcext:value-type="string">
            <text:p><text:a xlink:href="https://datenbank.faire-fonds.info/funds/IE00B6R52036" xlink:type="simple">iShares Gold Producers UCITS ETF USD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21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913 </text:p>
          </table:table-cell>
          <table:table-cell table:style-name="ce4" office:value-type="string" calcext:value-type="string">
            <text:p><text:a xlink:href="https://datenbank.faire-fonds.info/funds/IE00B1FZS913" xlink:type="simple">iShares Govt Bond 15-30yr UCITS ETF EUR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TN290 </text:p>
          </table:table-cell>
          <table:table-cell table:style-name="ce4" office:value-type="string" calcext:value-type="string">
            <text:p><text:a xlink:href="https://datenbank.faire-fonds.info/funds/IE00B3VTN290" xlink:type="simple">iShares Govt Bond 7-10yr UCITS ETF EUR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ZK4776 </text:p>
          </table:table-cell>
          <table:table-cell table:style-name="ce4" office:value-type="string" calcext:value-type="string">
            <text:p><text:a xlink:href="https://datenbank.faire-fonds.info/funds/IE00BYZK4776" xlink:type="simple">iShares Healthcare Innovation UCITS ETF USD A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2X26 </text:p>
          </table:table-cell>
          <table:table-cell table:style-name="ce4" office:value-type="string" calcext:value-type="string">
            <text:p><text:a xlink:href="https://datenbank.faire-fonds.info/funds/IE00B0M62X26" xlink:type="simple">iShares InflationLinkedGovtBd UCITS ETF EUR(Acc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7LW6Y90 </text:p>
          </table:table-cell>
          <table:table-cell table:style-name="ce4" office:value-type="string" calcext:value-type="string">
            <text:p><text:a xlink:href="https://datenbank.faire-fonds.info/funds/IE00B7LW6Y90" xlink:type="simple">iShares Italy Govt Bond UCITS ETF EUR (Dist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M9235 </text:p>
          </table:table-cell>
          <table:table-cell table:style-name="ce4" office:value-type="string" calcext:value-type="string">
            <text:p><text:a xlink:href="https://datenbank.faire-fonds.info/funds/IE00BFMM9235" xlink:type="simple">iShares Italy Govt Bond UCITS ETF USD Hg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9M04V95 </text:p>
          </table:table-cell>
          <table:table-cell table:style-name="ce4" office:value-type="string" calcext:value-type="string">
            <text:p><text:a xlink:href="https://datenbank.faire-fonds.info/funds/IE00B9M04V95" xlink:type="simple">iShares J.P. Morgan$EMBond CHF Hgd UCITS ETF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9M6RS56 </text:p>
          </table:table-cell>
          <table:table-cell table:style-name="ce4" office:value-type="string" calcext:value-type="string">
            <text:p><text:a xlink:href="https://datenbank.faire-fonds.info/funds/IE00B9M6RS56" xlink:type="simple">iShares J.P.Morgan $EMBond EUR Hgd UCITS ETF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Q0J979 </text:p>
          </table:table-cell>
          <table:table-cell table:style-name="ce4" office:value-type="string" calcext:value-type="string">
            <text:p><text:a xlink:href="https://datenbank.faire-fonds.info/funds/IE00BGQ0J979" xlink:type="simple">iShares JP Morgan $ EM Bond UCITS ETF CHF H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PH63 </text:p>
          </table:table-cell>
          <table:table-cell table:style-name="ce4" office:value-type="string" calcext:value-type="string">
            <text:p><text:a xlink:href="https://datenbank.faire-fonds.info/funds/IE00BJ5JPH63" xlink:type="simple">iShares JP Morgan $ EM Bond UCITS ETF EUR H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YYK40 </text:p>
          </table:table-cell>
          <table:table-cell table:style-name="ce4" office:value-type="string" calcext:value-type="string">
            <text:p><text:a xlink:href="https://datenbank.faire-fonds.info/funds/IE00BYXYYK40" xlink:type="simple">iShares JP Morgan $ EM Bond UCITS ETF USD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NPKV68 </text:p>
          </table:table-cell>
          <table:table-cell table:style-name="ce4" office:value-type="string" calcext:value-type="string">
            <text:p><text:a xlink:href="https://datenbank.faire-fonds.info/funds/IE00B2NPKV68" xlink:type="simple">iShares JP Morgan $ EM Bond UCITS ETF USD Dis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TLBW47 </text:p>
          </table:table-cell>
          <table:table-cell table:style-name="ce4" office:value-type="string" calcext:value-type="string">
            <text:p><text:a xlink:href="https://datenbank.faire-fonds.info/funds/IE00B6TLBW47" xlink:type="simple">iShares JP Morgan $ EM Corp Bd UCITS ETF USD Dis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8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6TD65 </text:p>
          </table:table-cell>
          <table:table-cell table:style-name="ce4" office:value-type="string" calcext:value-type="string">
            <text:p><text:a xlink:href="https://datenbank.faire-fonds.info/funds/IE00BFM6TD65" xlink:type="simple">iShares JP Morgan $ EM Corp Bond UCITS ETF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8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1CS59 </text:p>
          </table:table-cell>
          <table:table-cell table:style-name="ce4" office:value-type="string" calcext:value-type="string">
            <text:p><text:a xlink:href="https://datenbank.faire-fonds.info/funds/IE00BKT1CS59" xlink:type="simple">iShares JP Morgan $ EM Crp Bd UCITS ETF EUR H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8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ZPF546 </text:p>
          </table:table-cell>
          <table:table-cell table:style-name="ce4" office:value-type="string" calcext:value-type="string">
            <text:p><text:a xlink:href="https://datenbank.faire-fonds.info/funds/IE00BFZPF546" xlink:type="simple">iShares JPM EM Local Gvt Bd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M4WH52 </text:p>
          </table:table-cell>
          <table:table-cell table:style-name="ce4" office:value-type="string" calcext:value-type="string">
            <text:p><text:a xlink:href="https://datenbank.faire-fonds.info/funds/IE00B5M4WH52" xlink:type="simple">iShares JPM EM Local Gvt Bd UCITS ETF USD Dist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P5L730 </text:p>
          </table:table-cell>
          <table:table-cell table:style-name="ce4" office:value-type="string" calcext:value-type="string">
            <text:p><text:a xlink:href="https://datenbank.faire-fonds.info/funds/IE00BKP5L730" xlink:type="simple">iShares JPM ESG $ EM Bd UCITS ETF EUR Hg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553838 </text:p>
          </table:table-cell>
          <table:table-cell table:style-name="ce4" office:value-type="string" calcext:value-type="string">
            <text:p><text:a xlink:href="https://datenbank.faire-fonds.info/funds/IE00BF553838" xlink:type="simple">iShares JPM ESG $ EM Bd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DRDW15 </text:p>
          </table:table-cell>
          <table:table-cell table:style-name="ce4" office:value-type="string" calcext:value-type="string">
            <text:p><text:a xlink:href="https://datenbank.faire-fonds.info/funds/IE00BDDRDW15" xlink:type="simple">iShares JPM ESG $ EM Bd UCITS ETF USD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TXHL60 </text:p>
          </table:table-cell>
          <table:table-cell table:style-name="ce4" office:value-type="string" calcext:value-type="string">
            <text:p><text:a xlink:href="https://datenbank.faire-fonds.info/funds/IE00B1TXHL60" xlink:type="simple">iShares Listed Private Equity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23 </text:p>
          </table:table-cell>
          <table:table-cell table:style-name="ce4" office:value-type="string" calcext:value-type="string">
            <text:p><text:a xlink:href="https://datenbank.faire-fonds.info/funds/DE0005933923" xlink:type="simple">iShares MDAX®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5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PX3K41 </text:p>
          </table:table-cell>
          <table:table-cell table:style-name="ce4" office:value-type="string" calcext:value-type="string">
            <text:p><text:a xlink:href="https://datenbank.faire-fonds.info/funds/IE00BKPX3K41" xlink:type="simple">iShares MSCI AC Far East ex-Jpn UCITS ETF USD A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8.8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730 </text:p>
          </table:table-cell>
          <table:table-cell table:style-name="ce4" office:value-type="string" calcext:value-type="string">
            <text:p><text:a xlink:href="https://datenbank.faire-fonds.info/funds/IE00B0M63730" xlink:type="simple">iShares MSCI AC Far East ex-Jpn UCITS ETF USD D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8.8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R52259 </text:p>
          </table:table-cell>
          <table:table-cell table:style-name="ce4" office:value-type="string" calcext:value-type="string">
            <text:p><text:a xlink:href="https://datenbank.faire-fonds.info/funds/IE00B6R52259" xlink:type="simple">iShares MSCI ACWI UCITS ETF USD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7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77D42 </text:p>
          </table:table-cell>
          <table:table-cell table:style-name="ce4" office:value-type="string" calcext:value-type="string">
            <text:p><text:a xlink:href="https://datenbank.faire-fonds.info/funds/IE00B5377D42" xlink:type="simple">iShares MSCI Australia UCITS ETF USD (Acc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9.4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Q4R85 </text:p>
          </table:table-cell>
          <table:table-cell table:style-name="ce4" office:value-type="string" calcext:value-type="string">
            <text:p><text:a xlink:href="https://datenbank.faire-fonds.info/funds/DE000A0Q4R85" xlink:type="simple">iShares MSCI Brazil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20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516 </text:p>
          </table:table-cell>
          <table:table-cell table:style-name="ce4" office:value-type="string" calcext:value-type="string">
            <text:p><text:a xlink:href="https://datenbank.faire-fonds.info/funds/IE00B0M63516" xlink:type="simple">iShares MSCI Brazil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0.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2SF786 </text:p>
          </table:table-cell>
          <table:table-cell table:style-name="ce4" office:value-type="string" calcext:value-type="string">
            <text:p><text:a xlink:href="https://datenbank.faire-fonds.info/funds/IE00B52SF786" xlink:type="simple">iShares MSCI Canada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8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T3WG13 </text:p>
          </table:table-cell>
          <table:table-cell table:style-name="ce4" office:value-type="string" calcext:value-type="string">
            <text:p><text:a xlink:href="https://datenbank.faire-fonds.info/funds/IE00BQT3WG13" xlink:type="simple">iShares MSCI China A UCITS ETF USD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3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PG56 </text:p>
          </table:table-cell>
          <table:table-cell table:style-name="ce4" office:value-type="string" calcext:value-type="string">
            <text:p><text:a xlink:href="https://datenbank.faire-fonds.info/funds/IE00BJ5JPG56" xlink:type="simple">iShares MSCI China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.6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977C92 </text:p>
          </table:table-cell>
          <table:table-cell table:style-name="ce4" office:value-type="string" calcext:value-type="string">
            <text:p><text:a xlink:href="https://datenbank.faire-fonds.info/funds/IE00BL977C92" xlink:type="simple">iShares MSCI China UCITS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.6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953 </text:p>
          </table:table-cell>
          <table:table-cell table:style-name="ce4" office:value-type="string" calcext:value-type="string">
            <text:p><text:a xlink:href="https://datenbank.faire-fonds.info/funds/IE00B0M63953" xlink:type="simple">iShares MSCI EasternEuropeCappedUCITS ETF USD Dist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26.2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L8K969 </text:p>
          </table:table-cell>
          <table:table-cell table:style-name="ce4" office:value-type="string" calcext:value-type="string">
            <text:p><text:a xlink:href="https://datenbank.faire-fonds.info/funds/IE00B5L8K969" xlink:type="simple">iShares MSCI EM Asia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9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M4H197 </text:p>
          </table:table-cell>
          <table:table-cell table:style-name="ce4" office:value-type="string" calcext:value-type="string">
            <text:p><text:a xlink:href="https://datenbank.faire-fonds.info/funds/IE00BKM4H197" xlink:type="simple">iShares MSCI EM ConsumerGrowth UCITS ETF USD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7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239 </text:p>
          </table:table-cell>
          <table:table-cell table:style-name="ce4" office:value-type="string" calcext:value-type="string">
            <text:p><text:a xlink:href="https://datenbank.faire-fonds.info/funds/IE00BHZPJ239" xlink:type="simple">iShares MSCI EM ESG Enhanced UCITS ETF USD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7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122 </text:p>
          </table:table-cell>
          <table:table-cell table:style-name="ce4" office:value-type="string" calcext:value-type="string">
            <text:p><text:a xlink:href="https://datenbank.faire-fonds.info/funds/IE00BHZPJ122" xlink:type="simple">iShares MSCI EM ESG Enhanced UCITS ETF US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7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P36 </text:p>
          </table:table-cell>
          <table:table-cell table:style-name="ce4" office:value-type="string" calcext:value-type="string">
            <text:p><text:a xlink:href="https://datenbank.faire-fonds.info/funds/IE00BFNM3P36" xlink:type="simple">iShares MSCI EM IMI ESG Screened UCITS ETF USD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8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N12 </text:p>
          </table:table-cell>
          <table:table-cell table:style-name="ce4" office:value-type="string" calcext:value-type="string">
            <text:p><text:a xlink:href="https://datenbank.faire-fonds.info/funds/IE00BFNM3N12" xlink:type="simple">iShares MSCI EM IMI ESG Screened UCITS ETF USD 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8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7YCP72 </text:p>
          </table:table-cell>
          <table:table-cell table:style-name="ce4" office:value-type="string" calcext:value-type="string">
            <text:p><text:a xlink:href="https://datenbank.faire-fonds.info/funds/IE00B27YCP72" xlink:type="simple">iShares MSCI EM Islamic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2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7YCK28 </text:p>
          </table:table-cell>
          <table:table-cell table:style-name="ce4" office:value-type="string" calcext:value-type="string">
            <text:p><text:a xlink:href="https://datenbank.faire-fonds.info/funds/IE00B27YCK28" xlink:type="simple">iShares MSCI EM Latin America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12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F81G20 </text:p>
          </table:table-cell>
          <table:table-cell table:style-name="ce4" office:value-type="string" calcext:value-type="string">
            <text:p><text:a xlink:href="https://datenbank.faire-fonds.info/funds/IE00B3F81G20" xlink:type="simple">iShares MSCI EM Small Cap UCITS ETF USD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.3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VJRP78 </text:p>
          </table:table-cell>
          <table:table-cell table:style-name="ce4" office:value-type="string" calcext:value-type="string">
            <text:p><text:a xlink:href="https://datenbank.faire-fonds.info/funds/IE00BYVJRP78" xlink:type="simple">iShares MSCI EM SRI UCITS ETF USD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0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DQ0T50 </text:p>
          </table:table-cell>
          <table:table-cell table:style-name="ce4" office:value-type="string" calcext:value-type="string">
            <text:p><text:a xlink:href="https://datenbank.faire-fonds.info/funds/IE00BGDQ0T50" xlink:type="simple">iShares MSCI EM SRI UCITS ETF US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0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5YC18 </text:p>
          </table:table-cell>
          <table:table-cell table:style-name="ce4" office:value-type="string" calcext:value-type="string">
            <text:p><text:a xlink:href="https://datenbank.faire-fonds.info/funds/IE00B4L5YC18" xlink:type="simple">iShares MSCI EM UCITS ETF USD (Acc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0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177 </text:p>
          </table:table-cell>
          <table:table-cell table:style-name="ce4" office:value-type="string" calcext:value-type="string">
            <text:p><text:a xlink:href="https://datenbank.faire-fonds.info/funds/IE00B0M63177" xlink:type="simple">iShares MSCI EM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0.9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015 </text:p>
          </table:table-cell>
          <table:table-cell table:style-name="ce4" office:value-type="string" calcext:value-type="string">
            <text:p><text:a xlink:href="https://datenbank.faire-fonds.info/funds/IE00BHZPJ015" xlink:type="simple">iShares MSCI EMU ESG Enhanced UCITS ETF EUR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HZ28 </text:p>
          </table:table-cell>
          <table:table-cell table:style-name="ce4" office:value-type="string" calcext:value-type="string">
            <text:p><text:a xlink:href="https://datenbank.faire-fonds.info/funds/IE00BHZPHZ28" xlink:type="simple">iShares MSCI EMU ESG Enhanced UCITS ETF EUR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B99 </text:p>
          </table:table-cell>
          <table:table-cell table:style-name="ce4" office:value-type="string" calcext:value-type="string">
            <text:p><text:a xlink:href="https://datenbank.faire-fonds.info/funds/IE00BFNM3B99" xlink:type="simple">iShares MSCI EMU ESG Screened UCITS ETF EUR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C07 </text:p>
          </table:table-cell>
          <table:table-cell table:style-name="ce4" office:value-type="string" calcext:value-type="string">
            <text:p><text:a xlink:href="https://datenbank.faire-fonds.info/funds/IE00BFNM3C07" xlink:type="simple">iShares MSCI EMU ESG Screened UCITS ETF EUR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LWRF22 </text:p>
          </table:table-cell>
          <table:table-cell table:style-name="ce4" office:value-type="string" calcext:value-type="string">
            <text:p><text:a xlink:href="https://datenbank.faire-fonds.info/funds/IE00BCLWRF22" xlink:type="simple">iShares MSCI EMU Large Cap UCITS ETF EUR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1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LWRD08 </text:p>
          </table:table-cell>
          <table:table-cell table:style-name="ce4" office:value-type="string" calcext:value-type="string">
            <text:p><text:a xlink:href="https://datenbank.faire-fonds.info/funds/IE00BCLWRD08" xlink:type="simple">iShares MSCI EMU Mid Cap UCITS ETF EUR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5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WMM18 </text:p>
          </table:table-cell>
          <table:table-cell table:style-name="ce4" office:value-type="string" calcext:value-type="string">
            <text:p><text:a xlink:href="https://datenbank.faire-fonds.info/funds/IE00B3VWMM18" xlink:type="simple">iShares MSCI EMU Small Cap UCITS ETF EUR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.2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LKK341 </text:p>
          </table:table-cell>
          <table:table-cell table:style-name="ce4" office:value-type="string" calcext:value-type="string">
            <text:p><text:a xlink:href="https://datenbank.faire-fonds.info/funds/IE00BJLKK341" xlink:type="simple">iShares MSCI EMU SRI UCITS ETF EUR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8.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M0B415 </text:p>
          </table:table-cell>
          <table:table-cell table:style-name="ce4" office:value-type="string" calcext:value-type="string">
            <text:p><text:a xlink:href="https://datenbank.faire-fonds.info/funds/IE00BJM0B415" xlink:type="simple">iShares MSCI EMU SRI UCITS ETF EUR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8.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WZN1T31 </text:p>
          </table:table-cell>
          <table:table-cell table:style-name="ce4" office:value-type="string" calcext:value-type="string">
            <text:p><text:a xlink:href="https://datenbank.faire-fonds.info/funds/IE00BWZN1T31" xlink:type="simple">iShares MSCI EMU USD Hedged UCITS ETF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7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783 </text:p>
          </table:table-cell>
          <table:table-cell table:style-name="ce4" office:value-type="string" calcext:value-type="string">
            <text:p><text:a xlink:href="https://datenbank.faire-fonds.info/funds/IE00BHZPJ783" xlink:type="simple">iShares MSCI Europe ESG Enhanced UCITS ETF EUR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676 </text:p>
          </table:table-cell>
          <table:table-cell table:style-name="ce4" office:value-type="string" calcext:value-type="string">
            <text:p><text:a xlink:href="https://datenbank.faire-fonds.info/funds/IE00BHZPJ676" xlink:type="simple">iShares MSCI Europe ESG Enhanced UCITS ETF EUR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D14 </text:p>
          </table:table-cell>
          <table:table-cell table:style-name="ce4" office:value-type="string" calcext:value-type="string">
            <text:p><text:a xlink:href="https://datenbank.faire-fonds.info/funds/IE00BFNM3D14" xlink:type="simple">iShares MSCI Europe ESG Screened UCITS ETF EUR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F38 </text:p>
          </table:table-cell>
          <table:table-cell table:style-name="ce4" office:value-type="string" calcext:value-type="string">
            <text:p><text:a xlink:href="https://datenbank.faire-fonds.info/funds/IE00BFNM3F38" xlink:type="simple">iShares MSCI Europe ESG Screened UCITS ETF EUR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6.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4X4N27 </text:p>
          </table:table-cell>
          <table:table-cell table:style-name="ce4" office:value-type="string" calcext:value-type="string">
            <text:p><text:a xlink:href="https://datenbank.faire-fonds.info/funds/IE00B14X4N27" xlink:type="simple">iShares MSCI Europe ex-UK UCITS ETF EUR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8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20LF40 </text:p>
          </table:table-cell>
          <table:table-cell table:style-name="ce4" office:value-type="string" calcext:value-type="string">
            <text:p><text:a xlink:href="https://datenbank.faire-fonds.info/funds/IE00BF20LF40" xlink:type="simple">iShares MSCI Europe Mid Cap UCITS ETF EUR (Acc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4.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YX745 </text:p>
          </table:table-cell>
          <table:table-cell table:style-name="ce4" office:value-type="string" calcext:value-type="string">
            <text:p><text:a xlink:href="https://datenbank.faire-fonds.info/funds/IE00BYXYX745" xlink:type="simple">iShares MSCI Europe Mid Cap UCITS ETF EUR (Dist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4.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YHSM20 </text:p>
          </table:table-cell>
          <table:table-cell table:style-name="ce4" office:value-type="string" calcext:value-type="string">
            <text:p><text:a xlink:href="https://datenbank.faire-fonds.info/funds/IE00BYYHSM20" xlink:type="simple">iShares MSCI Europe Quality Div ETF EUR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0.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2VJ196 </text:p>
          </table:table-cell>
          <table:table-cell table:style-name="ce4" office:value-type="string" calcext:value-type="string">
            <text:p><text:a xlink:href="https://datenbank.faire-fonds.info/funds/IE00B52VJ196" xlink:type="simple">iShares MSCI Europe SRI UCITS ETF EUR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8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DPWW94 </text:p>
          </table:table-cell>
          <table:table-cell table:style-name="ce4" office:value-type="string" calcext:value-type="string">
            <text:p><text:a xlink:href="https://datenbank.faire-fonds.info/funds/IE00BGDPWW94" xlink:type="simple">iShares MSCI Europe SRI UCITS ETF EUR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8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3QZJ36 </text:p>
          </table:table-cell>
          <table:table-cell table:style-name="ce4" office:value-type="string" calcext:value-type="string">
            <text:p><text:a xlink:href="https://datenbank.faire-fonds.info/funds/IE00BP3QZJ36" xlink:type="simple">iShares MSCI France UCITS ETF EUR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9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CQB185 </text:p>
          </table:table-cell>
          <table:table-cell table:style-name="ce4" office:value-type="string" calcext:value-type="string">
            <text:p><text:a xlink:href="https://datenbank.faire-fonds.info/funds/IE00BZCQB185" xlink:type="simple">iShares MSCI India 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20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J37J31 </text:p>
          </table:table-cell>
          <table:table-cell table:style-name="ce4" office:value-type="string" calcext:value-type="string">
            <text:p><text:a xlink:href="https://datenbank.faire-fonds.info/funds/IE00B8J37J31" xlink:type="simple">iShares MSCI Japan CHF Hedged UCITS ETF (Acc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13.9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452 </text:p>
          </table:table-cell>
          <table:table-cell table:style-name="ce4" office:value-type="string" calcext:value-type="string">
            <text:p><text:a xlink:href="https://datenbank.faire-fonds.info/funds/IE00BHZPJ452" xlink:type="simple">iShares MSCI Japan ESG Enhanced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1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346 </text:p>
          </table:table-cell>
          <table:table-cell table:style-name="ce4" office:value-type="string" calcext:value-type="string">
            <text:p><text:a xlink:href="https://datenbank.faire-fonds.info/funds/IE00BHZPJ346" xlink:type="simple">iShares MSCI Japan ESG Enhanced UCITS ETF USD 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1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M05 </text:p>
          </table:table-cell>
          <table:table-cell table:style-name="ce4" office:value-type="string" calcext:value-type="string">
            <text:p><text:a xlink:href="https://datenbank.faire-fonds.info/funds/IE00BFNM3M05" xlink:type="simple">iShares MSCI Japan ESG Screened UCITS ETF US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L97 </text:p>
          </table:table-cell>
          <table:table-cell table:style-name="ce4" office:value-type="string" calcext:value-type="string">
            <text:p><text:a xlink:href="https://datenbank.faire-fonds.info/funds/IE00BFNM3L97" xlink:type="simple">iShares MSCI Japan ESG Screened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2Z5J44 </text:p>
          </table:table-cell>
          <table:table-cell table:style-name="ce4" office:value-type="string" calcext:value-type="string">
            <text:p><text:a xlink:href="https://datenbank.faire-fonds.info/funds/IE00B42Z5J44" xlink:type="simple">iShares MSCI Japan EUR Hedged UCITS ETF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3.9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QWDY88 </text:p>
          </table:table-cell>
          <table:table-cell table:style-name="ce4" office:value-type="string" calcext:value-type="string">
            <text:p><text:a xlink:href="https://datenbank.faire-fonds.info/funds/IE00B2QWDY88" xlink:type="simple">iShares MSCI Japan Small Cap UCITS ETF USD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0.5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VJRQ85 </text:p>
          </table:table-cell>
          <table:table-cell table:style-name="ce4" office:value-type="string" calcext:value-type="string">
            <text:p><text:a xlink:href="https://datenbank.faire-fonds.info/funds/IE00BYVJRQ85" xlink:type="simple">iShares MSCI Japan SRI EUR Hedged UCITS ETF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9.8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DQ0V72 </text:p>
          </table:table-cell>
          <table:table-cell table:style-name="ce4" office:value-type="string" calcext:value-type="string">
            <text:p><text:a xlink:href="https://datenbank.faire-fonds.info/funds/IE00BGDQ0V72" xlink:type="simple">iShares MSCI Japan SRI UCITS ETF US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8XC17 </text:p>
          </table:table-cell>
          <table:table-cell table:style-name="ce4" office:value-type="string" calcext:value-type="string">
            <text:p><text:a xlink:href="https://datenbank.faire-fonds.info/funds/IE00BYX8XC17" xlink:type="simple">iShares MSCI Japan SRI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QDK08 </text:p>
          </table:table-cell>
          <table:table-cell table:style-name="ce4" office:value-type="string" calcext:value-type="string">
            <text:p><text:a xlink:href="https://datenbank.faire-fonds.info/funds/IE00B53QDK08" xlink:type="simple">iShares MSCI Japan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3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2KXH56 </text:p>
          </table:table-cell>
          <table:table-cell table:style-name="ce4" office:value-type="string" calcext:value-type="string">
            <text:p><text:a xlink:href="https://datenbank.faire-fonds.info/funds/IE00B02KXH56" xlink:type="simple">iShares MSCI Japan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3.9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LWRG39 </text:p>
          </table:table-cell>
          <table:table-cell table:style-name="ce4" office:value-type="string" calcext:value-type="string">
            <text:p><text:a xlink:href="https://datenbank.faire-fonds.info/funds/IE00BCLWRG39" xlink:type="simple">iShares MSCI Japan USD Hedged UCITS ETF (Acc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1" office:value-type="percentage" office:value="0.14" calcext:value-type="percentage">
            <text:p>14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W4TY14 </text:p>
          </table:table-cell>
          <table:table-cell table:style-name="ce4" office:value-type="string" calcext:value-type="string">
            <text:p><text:a xlink:href="https://datenbank.faire-fonds.info/funds/IE00B5W4TY14" xlink:type="simple">iShares MSCI Korea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32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391 </text:p>
          </table:table-cell>
          <table:table-cell table:style-name="ce4" office:value-type="string" calcext:value-type="string">
            <text:p><text:a xlink:href="https://datenbank.faire-fonds.info/funds/IE00B0M63391" xlink:type="simple">iShares MSCI Korea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32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WHFQ43 </text:p>
          </table:table-cell>
          <table:table-cell table:style-name="ce4" office:value-type="string" calcext:value-type="string">
            <text:p><text:a xlink:href="https://datenbank.faire-fonds.info/funds/IE00B5WHFQ43" xlink:type="simple">iShares MSCI Mexico Capped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4X4M10 </text:p>
          </table:table-cell>
          <table:table-cell table:style-name="ce4" office:value-type="string" calcext:value-type="string">
            <text:p><text:a xlink:href="https://datenbank.faire-fonds.info/funds/IE00B14X4M10" xlink:type="simple">iShares MSCI North America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8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WXJD03 </text:p>
          </table:table-cell>
          <table:table-cell table:style-name="ce4" office:value-type="string" calcext:value-type="string">
            <text:p><text:a xlink:href="https://datenbank.faire-fonds.info/funds/IE00B4WXJD03" xlink:type="simple">iShares MSCI Pacific ex-Japan UCITS ETF USD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3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M7GH52 </text:p>
          </table:table-cell>
          <table:table-cell table:style-name="ce4" office:value-type="string" calcext:value-type="string">
            <text:p><text:a xlink:href="https://datenbank.faire-fonds.info/funds/IE00B4M7GH52" xlink:type="simple">iShares MSCI Poland UCITS ETF USD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3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V87390 </text:p>
          </table:table-cell>
          <table:table-cell table:style-name="ce4" office:value-type="string" calcext:value-type="string">
            <text:p><text:a xlink:href="https://datenbank.faire-fonds.info/funds/IE00B5V87390" xlink:type="simple">iShares MSCI Russia ADR/GDR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41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YR0489 </text:p>
          </table:table-cell>
          <table:table-cell table:style-name="ce4" office:value-type="string" calcext:value-type="string">
            <text:p><text:a xlink:href="https://datenbank.faire-fonds.info/funds/IE00BYYR0489" xlink:type="simple">iShares MSCI Saudi Arabia Capped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1.8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PJ87 </text:p>
          </table:table-cell>
          <table:table-cell table:style-name="ce4" office:value-type="string" calcext:value-type="string">
            <text:p><text:a xlink:href="https://datenbank.faire-fonds.info/funds/IE00BJ5JPJ87" xlink:type="simple">iShares MSCI Saudi Arabia Capped UCITS ETF USD Dis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1.8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2XQP83 </text:p>
          </table:table-cell>
          <table:table-cell table:style-name="ce4" office:value-type="string" calcext:value-type="string">
            <text:p><text:a xlink:href="https://datenbank.faire-fonds.info/funds/IE00B52XQP83" xlink:type="simple">iShares MSCI South Africa UCITS ETF USD (Acc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2.8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623 </text:p>
          </table:table-cell>
          <table:table-cell table:style-name="ce4" office:value-type="string" calcext:value-type="string">
            <text:p><text:a xlink:href="https://datenbank.faire-fonds.info/funds/IE00B0M63623" xlink:type="simple">iShares MSCI Taiwan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0.3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1FZS574 </text:p>
          </table:table-cell>
          <table:table-cell table:style-name="ce4" office:value-type="string" calcext:value-type="string">
            <text:p><text:a xlink:href="https://datenbank.faire-fonds.info/funds/IE00B1FZS574" xlink:type="simple">iShares MSCI Turkey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WLG82 </text:p>
          </table:table-cell>
          <table:table-cell table:style-name="ce4" office:value-type="string" calcext:value-type="string">
            <text:p><text:a xlink:href="https://datenbank.faire-fonds.info/funds/IE00B3VWLG82" xlink:type="simple">iShares MSCI UK Small Cap UCITS ETF GBP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3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9F030 </text:p>
          </table:table-cell>
          <table:table-cell table:style-name="ce4" office:value-type="string" calcext:value-type="string">
            <text:p><text:a xlink:href="https://datenbank.faire-fonds.info/funds/IE00B539F030" xlink:type="simple">iShares MSCI UK UCITS ETF GBP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29.8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908 </text:p>
          </table:table-cell>
          <table:table-cell table:style-name="ce4" office:value-type="string" calcext:value-type="string">
            <text:p><text:a xlink:href="https://datenbank.faire-fonds.info/funds/IE00BHZPJ908" xlink:type="simple">iShares MSCI USA ESG Enhanced UCITS ETF USD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9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890 </text:p>
          </table:table-cell>
          <table:table-cell table:style-name="ce4" office:value-type="string" calcext:value-type="string">
            <text:p><text:a xlink:href="https://datenbank.faire-fonds.info/funds/IE00BHZPJ890" xlink:type="simple">iShares MSCI USA ESG Enhanced UCITS ETF US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9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G45 </text:p>
          </table:table-cell>
          <table:table-cell table:style-name="ce4" office:value-type="string" calcext:value-type="string">
            <text:p><text:a xlink:href="https://datenbank.faire-fonds.info/funds/IE00BFNM3G45" xlink:type="simple">iShares MSCI USA ESG Screened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6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H51 </text:p>
          </table:table-cell>
          <table:table-cell table:style-name="ce4" office:value-type="string" calcext:value-type="string">
            <text:p><text:a xlink:href="https://datenbank.faire-fonds.info/funds/IE00BFNM3H51" xlink:type="simple">iShares MSCI USA ESG Screened UCITS ETF USD In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5.6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96QM64 </text:p>
          </table:table-cell>
          <table:table-cell table:style-name="ce4" office:value-type="string" calcext:value-type="string">
            <text:p><text:a xlink:href="https://datenbank.faire-fonds.info/funds/IE00B296QM64" xlink:type="simple">iShares MSCI USA Islamic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1.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M4H312 </text:p>
          </table:table-cell>
          <table:table-cell table:style-name="ce4" office:value-type="string" calcext:value-type="string">
            <text:p><text:a xlink:href="https://datenbank.faire-fonds.info/funds/IE00BKM4H312" xlink:type="simple">iShares MSCI USA Qlty Dividend UCITS ETF USD Dis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0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VWM098 </text:p>
          </table:table-cell>
          <table:table-cell table:style-name="ce4" office:value-type="string" calcext:value-type="string">
            <text:p><text:a xlink:href="https://datenbank.faire-fonds.info/funds/IE00B3VWM098" xlink:type="simple">iShares MSCI USA Small Cap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173V67 </text:p>
          </table:table-cell>
          <table:table-cell table:style-name="ce4" office:value-type="string" calcext:value-type="string">
            <text:p><text:a xlink:href="https://datenbank.faire-fonds.info/funds/IE00BZ173V67" xlink:type="simple">iShares MSCI USA SRI UCITS ETF EUR Hedge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2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VJRR92 </text:p>
          </table:table-cell>
          <table:table-cell table:style-name="ce4" office:value-type="string" calcext:value-type="string">
            <text:p><text:a xlink:href="https://datenbank.faire-fonds.info/funds/IE00BYVJRR92" xlink:type="simple">iShares MSCI USA SRI UCITS ETF USD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2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173T46 </text:p>
          </table:table-cell>
          <table:table-cell table:style-name="ce4" office:value-type="string" calcext:value-type="string">
            <text:p><text:a xlink:href="https://datenbank.faire-fonds.info/funds/IE00BZ173T46" xlink:type="simple">iShares MSCI USA SRI UCITS ETF US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2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2SFT06 </text:p>
          </table:table-cell>
          <table:table-cell table:style-name="ce4" office:value-type="string" calcext:value-type="string">
            <text:p><text:a xlink:href="https://datenbank.faire-fonds.info/funds/IE00B52SFT06" xlink:type="simple">iShares MSCI USA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9.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P212 </text:p>
          </table:table-cell>
          <table:table-cell table:style-name="ce4" office:value-type="string" calcext:value-type="string">
            <text:p><text:a xlink:href="https://datenbank.faire-fonds.info/funds/IE00BJ5JP212" xlink:type="simple">iShares MSCI Wld Cons Discretionary Sector USD Dis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6.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P329 </text:p>
          </table:table-cell>
          <table:table-cell table:style-name="ce4" office:value-type="string" calcext:value-type="string">
            <text:p><text:a xlink:href="https://datenbank.faire-fonds.info/funds/IE00BJ5JP329" xlink:type="simple">iShares MSCI WldConsStaples Sctr UCITS ETF USD Dis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55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P105 </text:p>
          </table:table-cell>
          <table:table-cell table:style-name="ce4" office:value-type="string" calcext:value-type="string">
            <text:p><text:a xlink:href="https://datenbank.faire-fonds.info/funds/IE00BJ5JP105" xlink:type="simple">iShares MSCI World Energy Sector UCITS ETF USD Dis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64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ZPJ569 </text:p>
          </table:table-cell>
          <table:table-cell table:style-name="ce4" office:value-type="string" calcext:value-type="string">
            <text:p><text:a xlink:href="https://datenbank.faire-fonds.info/funds/IE00BHZPJ569" xlink:type="simple">iShares MSCI World ESG Enhanced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7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1HV38 </text:p>
          </table:table-cell>
          <table:table-cell table:style-name="ce4" office:value-type="string" calcext:value-type="string">
            <text:p><text:a xlink:href="https://datenbank.faire-fonds.info/funds/IE00BG11HV38" xlink:type="simple">iShares MSCI World ESG Enhanced UCITS ETF USD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7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J75 </text:p>
          </table:table-cell>
          <table:table-cell table:style-name="ce4" office:value-type="string" calcext:value-type="string">
            <text:p><text:a xlink:href="https://datenbank.faire-fonds.info/funds/IE00BFNM3J75" xlink:type="simple">iShares MSCI World ESG Screened UCITS ETF USD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NM3K80 </text:p>
          </table:table-cell>
          <table:table-cell table:style-name="ce4" office:value-type="string" calcext:value-type="string">
            <text:p><text:a xlink:href="https://datenbank.faire-fonds.info/funds/IE00BFNM3K80" xlink:type="simple">iShares MSCI World ESG Screened UCITS ETF USD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4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41G979 </text:p>
          </table:table-cell>
          <table:table-cell table:style-name="ce4" office:value-type="string" calcext:value-type="string">
            <text:p><text:a xlink:href="https://datenbank.faire-fonds.info/funds/IE00B441G979" xlink:type="simple">iShares MSCI World EUR Hedged UCITS ETF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8.5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2YS929 </text:p>
          </table:table-cell>
          <table:table-cell table:style-name="ce4" office:value-type="string" calcext:value-type="string">
            <text:p><text:a xlink:href="https://datenbank.faire-fonds.info/funds/IE00B42YS929" xlink:type="simple">iShares MSCI World GBP Hedged UCITS ETF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8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NY98 </text:p>
          </table:table-cell>
          <table:table-cell table:style-name="ce4" office:value-type="string" calcext:value-type="string">
            <text:p><text:a xlink:href="https://datenbank.faire-fonds.info/funds/IE00BJ5JNY98" xlink:type="simple">iShares MSCI World Inf Tech Sect UCITS ETF USD Dis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20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7YCN58 </text:p>
          </table:table-cell>
          <table:table-cell table:style-name="ce4" office:value-type="string" calcext:value-type="string">
            <text:p><text:a xlink:href="https://datenbank.faire-fonds.info/funds/IE00B27YCN58" xlink:type="simple">iShares MSCI World Islamic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6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PSFC54 </text:p>
          </table:table-cell>
          <table:table-cell table:style-name="ce4" office:value-type="string" calcext:value-type="string">
            <text:p><text:a xlink:href="https://datenbank.faire-fonds.info/funds/IE00BKPSFC54" xlink:type="simple">iShares MSCI World Quality Div UCITS ETF USD Acc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9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YHSQ67 </text:p>
          </table:table-cell>
          <table:table-cell table:style-name="ce4" office:value-type="string" calcext:value-type="string">
            <text:p><text:a xlink:href="https://datenbank.faire-fonds.info/funds/IE00BYYHSQ67" xlink:type="simple">iShares MSCI World QualityDiv UCITS ETF USD 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29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4RFH31 </text:p>
          </table:table-cell>
          <table:table-cell table:style-name="ce4" office:value-type="string" calcext:value-type="string">
            <text:p><text:a xlink:href="https://datenbank.faire-fonds.info/funds/IE00BF4RFH31" xlink:type="simple">iShares MSCI World Small Cap UCITS ETF USD Acc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1.4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2JD69 </text:p>
          </table:table-cell>
          <table:table-cell table:style-name="ce4" office:value-type="string" calcext:value-type="string">
            <text:p><text:a xlink:href="https://datenbank.faire-fonds.info/funds/IE00BYX2JD69" xlink:type="simple">iShares MSCI World SRI UCITS ETF EUR (Acc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Z17W23 </text:p>
          </table:table-cell>
          <table:table-cell table:style-name="ce4" office:value-type="string" calcext:value-type="string">
            <text:p><text:a xlink:href="https://datenbank.faire-fonds.info/funds/IE00BMZ17W23" xlink:type="simple">iShares MSCI World SRI UCITS ETF EUR Hedge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Z17T93 </text:p>
          </table:table-cell>
          <table:table-cell table:style-name="ce4" office:value-type="string" calcext:value-type="string">
            <text:p><text:a xlink:href="https://datenbank.faire-fonds.info/funds/IE00BMZ17T93" xlink:type="simple">iShares MSCI World SRI UCITS ETF GBP Hedge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ZZTM54 </text:p>
          </table:table-cell>
          <table:table-cell table:style-name="ce4" office:value-type="string" calcext:value-type="string">
            <text:p><text:a xlink:href="https://datenbank.faire-fonds.info/funds/IE00BDZZTM54" xlink:type="simple">iShares MSCI World SRI UCITS ETF US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Z17X30 </text:p>
          </table:table-cell>
          <table:table-cell table:style-name="ce4" office:value-type="string" calcext:value-type="string">
            <text:p><text:a xlink:href="https://datenbank.faire-fonds.info/funds/IE00BMZ17X30" xlink:type="simple">iShares MSCI World SRI UCITS ETF USD Hedged (Dist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1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2Q58 </text:p>
          </table:table-cell>
          <table:table-cell table:style-name="ce4" office:value-type="string" calcext:value-type="string">
            <text:p><text:a xlink:href="https://datenbank.faire-fonds.info/funds/IE00B0M62Q58" xlink:type="simple">iShares MSCI World UCITS ETF USD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8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5JNZ06 </text:p>
          </table:table-cell>
          <table:table-cell table:style-name="ce4" office:value-type="string" calcext:value-type="string">
            <text:p><text:a xlink:href="https://datenbank.faire-fonds.info/funds/IE00BJ5JNZ06" xlink:type="simple">iShares MSCI Wrld Hlthcr Sector UCITS ETF USD Dist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VQ9F29 </text:p>
          </table:table-cell>
          <table:table-cell table:style-name="ce4" office:value-type="string" calcext:value-type="string">
            <text:p><text:a xlink:href="https://datenbank.faire-fonds.info/funds/IE00BYVQ9F29" xlink:type="simple">iShares NASDAQ 100 UCITS ETF EUR Hgd Acc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7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3SZB19 </text:p>
          </table:table-cell>
          <table:table-cell table:style-name="ce4" office:value-type="string" calcext:value-type="string">
            <text:p><text:a xlink:href="https://datenbank.faire-fonds.info/funds/IE00B53SZB19" xlink:type="simple">iShares NASDAQ 100 UCITS ETF USD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17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G2H39 </text:p>
          </table:table-cell>
          <table:table-cell table:style-name="ce4" office:value-type="string" calcext:value-type="string">
            <text:p><text:a xlink:href="https://datenbank.faire-fonds.info/funds/IE00BYXG2H39" xlink:type="simple">iShares Nasdaq US Biotechnology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ZVHG35 </text:p>
          </table:table-cell>
          <table:table-cell table:style-name="ce4" office:value-type="string" calcext:value-type="string">
            <text:p><text:a xlink:href="https://datenbank.faire-fonds.info/funds/IE00BDZVHG35" xlink:type="simple">iShares Nasdaq US Biotechnology ETF USD Dist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F5UF5 </text:p>
          </table:table-cell>
          <table:table-cell table:style-name="ce4" office:value-type="string" calcext:value-type="string">
            <text:p><text:a xlink:href="https://datenbank.faire-fonds.info/funds/DE000A0F5UF5" xlink:type="simple">iShares NASDAQ-100®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7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52MJD48 </text:p>
          </table:table-cell>
          <table:table-cell table:style-name="ce4" office:value-type="string" calcext:value-type="string">
            <text:p><text:a xlink:href="https://datenbank.faire-fonds.info/funds/IE00B52MJD48" xlink:type="simple">iShares Nikkei 225 UCITS ETF JPY (Acc) </text:a></text:p>
          </table:table-cell>
          <table:table-cell table:style-name="ce8"/>
          <table:table-cell table:style-name="ce4" office:value-type="string" calcext:value-type="string">
            <text:p>iShares VII plc </text:p>
          </table:table-cell>
          <table:table-cell table:style-name="ce10" office:value-type="string" calcext:value-type="string">
            <text:p>8.1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D2 </text:p>
          </table:table-cell>
          <table:table-cell table:style-name="ce4" office:value-type="string" calcext:value-type="string">
            <text:p><text:a xlink:href="https://datenbank.faire-fonds.info/funds/DE000A0H08D2" xlink:type="simple">iShares Nikkei 225®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8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3RYZ16 </text:p>
          </table:table-cell>
          <table:table-cell table:style-name="ce4" office:value-type="string" calcext:value-type="string">
            <text:p><text:a xlink:href="https://datenbank.faire-fonds.info/funds/IE00BD3RYZ16" xlink:type="simple">iShares OMX Stockholm Capped UCITS ETF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9.8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2635265 </text:p>
          </table:table-cell>
          <table:table-cell table:style-name="ce4" office:value-type="string" calcext:value-type="string">
            <text:p><text:a xlink:href="https://datenbank.faire-fonds.info/funds/DE0002635265" xlink:type="simple">iShares Pfandbriefe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0B9B76 </text:p>
          </table:table-cell>
          <table:table-cell table:style-name="ce4" office:value-type="string" calcext:value-type="string">
            <text:p><text:a xlink:href="https://datenbank.faire-fonds.info/funds/IE00BD0B9B76" xlink:type="simple">iShares Refinitiv Inclusion &amp; Diversity USD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3.2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DRF478 </text:p>
          </table:table-cell>
          <table:table-cell table:style-name="ce4" office:value-type="string" calcext:value-type="string">
            <text:p><text:a xlink:href="https://datenbank.faire-fonds.info/funds/IE00BDDRF478" xlink:type="simple">iShares S&amp;P 500 Communication Sector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0B8R38 </text:p>
          </table:table-cell>
          <table:table-cell table:style-name="ce4" office:value-type="string" calcext:value-type="string">
            <text:p><text:a xlink:href="https://datenbank.faire-fonds.info/funds/IE00B40B8R38" xlink:type="simple">iShares S&amp;P 500 Cons Staples Sec UCITS ETF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66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2NKQ00 </text:p>
          </table:table-cell>
          <table:table-cell table:style-name="ce4" office:value-type="string" calcext:value-type="string">
            <text:p><text:a xlink:href="https://datenbank.faire-fonds.info/funds/IE00B42NKQ00" xlink:type="simple">iShares S&amp;P 500 Energy Sector UCITS ETF USD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61.9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ZW0K18 </text:p>
          </table:table-cell>
          <table:table-cell table:style-name="ce4" office:value-type="string" calcext:value-type="string">
            <text:p><text:a xlink:href="https://datenbank.faire-fonds.info/funds/IE00B3ZW0K18" xlink:type="simple">iShares S&amp;P 500 EUR Hedged UCITS ETF 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20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LN9N13 </text:p>
          </table:table-cell>
          <table:table-cell table:style-name="ce4" office:value-type="string" calcext:value-type="string">
            <text:p><text:a xlink:href="https://datenbank.faire-fonds.info/funds/IE00B4LN9N13" xlink:type="simple">iShares S&amp;P 500 Indus Sector UCITS ETF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31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3WJKG14 </text:p>
          </table:table-cell>
          <table:table-cell table:style-name="ce4" office:value-type="string" calcext:value-type="string">
            <text:p><text:a xlink:href="https://datenbank.faire-fonds.info/funds/IE00B3WJKG14" xlink:type="simple">iShares S&amp;P 500 Inf Tech Sector UCITS ETF USD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23.8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MKCJ84 </text:p>
          </table:table-cell>
          <table:table-cell table:style-name="ce4" office:value-type="string" calcext:value-type="string">
            <text:p><text:a xlink:href="https://datenbank.faire-fonds.info/funds/IE00B4MKCJ84" xlink:type="simple">iShares S&amp;P 500 Materials Sector UCITS ETF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22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KBBD01 </text:p>
          </table:table-cell>
          <table:table-cell table:style-name="ce4" office:value-type="string" calcext:value-type="string">
            <text:p><text:a xlink:href="https://datenbank.faire-fonds.info/funds/IE00B4KBBD01" xlink:type="simple">iShares S&amp;P 500 Utilities Sector UCITS ETF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44.0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QWCY14 </text:p>
          </table:table-cell>
          <table:table-cell table:style-name="ce4" office:value-type="string" calcext:value-type="string">
            <text:p><text:a xlink:href="https://datenbank.faire-fonds.info/funds/IE00B2QWCY14" xlink:type="simple">iShares S&amp;P Small Cap 600 UCITS ETF USD (Dist) </text:a></text:p>
          </table:table-cell>
          <table:table-cell table:style-name="ce8"/>
          <table:table-cell table:style-name="ce4" office:value-type="string" calcext:value-type="string">
            <text:p>iShares III plc </text:p>
          </table:table-cell>
          <table:table-cell table:style-name="ce10" office:value-type="string" calcext:value-type="string">
            <text:p>0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3V0B10 </text:p>
          </table:table-cell>
          <table:table-cell table:style-name="ce4" office:value-type="string" calcext:value-type="string">
            <text:p><text:a xlink:href="https://datenbank.faire-fonds.info/funds/IE00BD3V0B10" xlink:type="simple">iShares S&amp;P US Banks UCITS ETF US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JNQZ49 </text:p>
          </table:table-cell>
          <table:table-cell table:style-name="ce4" office:value-type="string" calcext:value-type="string">
            <text:p><text:a xlink:href="https://datenbank.faire-fonds.info/funds/IE00B4JNQZ49" xlink:type="simple">iShares S&amp;P500 FinancialsSector UCITS ETF USD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5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BKBZ46 </text:p>
          </table:table-cell>
          <table:table-cell table:style-name="ce4" office:value-type="string" calcext:value-type="string">
            <text:p><text:a xlink:href="https://datenbank.faire-fonds.info/funds/IE00BMBKBZ46" xlink:type="simple">iShares S&amp;P500 HealthCareSector UCITS ETF EUR H D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3HR379 </text:p>
          </table:table-cell>
          <table:table-cell table:style-name="ce4" office:value-type="string" calcext:value-type="string">
            <text:p><text:a xlink:href="https://datenbank.faire-fonds.info/funds/IE00B43HR379" xlink:type="simple">iShares S&amp;P500 HealthCareSector UCITS ETF USD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64 </text:p>
          </table:table-cell>
          <table:table-cell table:style-name="ce4" office:value-type="string" calcext:value-type="string">
            <text:p><text:a xlink:href="https://datenbank.faire-fonds.info/funds/DE0005933964" xlink:type="simple">iShares SLI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2.0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LJC87 </text:p>
          </table:table-cell>
          <table:table-cell table:style-name="ce4" office:value-type="string" calcext:value-type="string">
            <text:p><text:a xlink:href="https://datenbank.faire-fonds.info/funds/IE00BKTLJC87" xlink:type="simple">iShares Smart City Infrastructure UCITS ETF USD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TLJB70 </text:p>
          </table:table-cell>
          <table:table-cell table:style-name="ce4" office:value-type="string" calcext:value-type="string">
            <text:p><text:a xlink:href="https://datenbank.faire-fonds.info/funds/IE00BKTLJB70" xlink:type="simple">iShares Smart City Infrastructure UCITS ETF USDDis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1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28Z604 </text:p>
          </table:table-cell>
          <table:table-cell table:style-name="ce4" office:value-type="string" calcext:value-type="string">
            <text:p><text:a xlink:href="https://datenbank.faire-fonds.info/funds/IE00B428Z604" xlink:type="simple">iShares Spain Govt Bond UCITS ETF EUR (Dist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M8Y81 </text:p>
          </table:table-cell>
          <table:table-cell table:style-name="ce4" office:value-type="string" calcext:value-type="string">
            <text:p><text:a xlink:href="https://datenbank.faire-fonds.info/funds/IE00BFMM8Y81" xlink:type="simple">iShares Spain Govt Bond UCITS ETF USD Hgd Acc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49 </text:p>
          </table:table-cell>
          <table:table-cell table:style-name="ce4" office:value-type="string" calcext:value-type="string">
            <text:p><text:a xlink:href="https://datenbank.faire-fonds.info/funds/DE0005933949" xlink:type="simple">iShares STOXX Europe 50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9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08470928 </text:p>
          </table:table-cell>
          <table:table-cell table:style-name="ce4" office:value-type="string" calcext:value-type="string">
            <text:p><text:a xlink:href="https://datenbank.faire-fonds.info/funds/IE0008470928" xlink:type="simple">iShares STOXX Europe 50 UCITS ETF EUR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0.0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Q4R28 </text:p>
          </table:table-cell>
          <table:table-cell table:style-name="ce4" office:value-type="string" calcext:value-type="string">
            <text:p><text:a xlink:href="https://datenbank.faire-fonds.info/funds/DE000A0Q4R28" xlink:type="simple">iShares STOXX Europe 600 Automobiles &amp; Parts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20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F5UJ7 </text:p>
          </table:table-cell>
          <table:table-cell table:style-name="ce4" office:value-type="string" calcext:value-type="string">
            <text:p><text:a xlink:href="https://datenbank.faire-fonds.info/funds/DE000A0F5UJ7" xlink:type="simple">iShares STOXX Europe 600 Banks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1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F5UK5 </text:p>
          </table:table-cell>
          <table:table-cell table:style-name="ce4" office:value-type="string" calcext:value-type="string">
            <text:p><text:a xlink:href="https://datenbank.faire-fonds.info/funds/DE000A0F5UK5" xlink:type="simple">iShares STOXX Europe 600 Basic Resources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59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E0 </text:p>
          </table:table-cell>
          <table:table-cell table:style-name="ce4" office:value-type="string" calcext:value-type="string">
            <text:p><text:a xlink:href="https://datenbank.faire-fonds.info/funds/DE000A0H08E0" xlink:type="simple">iShares STOXX Europe 600 Chemicals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12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F7 </text:p>
          </table:table-cell>
          <table:table-cell table:style-name="ce4" office:value-type="string" calcext:value-type="string">
            <text:p><text:a xlink:href="https://datenbank.faire-fonds.info/funds/DE000A0H08F7" xlink:type="simple">iShares STOXX Europe 600 Constr &amp; Materials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7.5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G5 </text:p>
          </table:table-cell>
          <table:table-cell table:style-name="ce4" office:value-type="string" calcext:value-type="string">
            <text:p><text:a xlink:href="https://datenbank.faire-fonds.info/funds/DE000A0H08G5" xlink:type="simple">iShares STOXX Europe 600 Financial Services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H3 </text:p>
          </table:table-cell>
          <table:table-cell table:style-name="ce4" office:value-type="string" calcext:value-type="string">
            <text:p><text:a xlink:href="https://datenbank.faire-fonds.info/funds/DE000A0H08H3" xlink:type="simple">iShares STOXX Europe 600 Food &amp; Beverage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29.8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Q4R36 </text:p>
          </table:table-cell>
          <table:table-cell table:style-name="ce4" office:value-type="string" calcext:value-type="string">
            <text:p><text:a xlink:href="https://datenbank.faire-fonds.info/funds/DE000A0Q4R36" xlink:type="simple">iShares STOXX Europe 600 Health Care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6.8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J9 </text:p>
          </table:table-cell>
          <table:table-cell table:style-name="ce4" office:value-type="string" calcext:value-type="string">
            <text:p><text:a xlink:href="https://datenbank.faire-fonds.info/funds/DE000A0H08J9" xlink:type="simple">iShares STOXX Europe 600 Ind Goods &amp; Serv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22.8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K7 </text:p>
          </table:table-cell>
          <table:table-cell table:style-name="ce4" office:value-type="string" calcext:value-type="string">
            <text:p><text:a xlink:href="https://datenbank.faire-fonds.info/funds/DE000A0H08K7" xlink:type="simple">iShares STOXX Europe 600 Insurance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L5 </text:p>
          </table:table-cell>
          <table:table-cell table:style-name="ce4" office:value-type="string" calcext:value-type="string">
            <text:p><text:a xlink:href="https://datenbank.faire-fonds.info/funds/DE000A0H08L5" xlink:type="simple">iShares STOXX Europe 600 Media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M3 </text:p>
          </table:table-cell>
          <table:table-cell table:style-name="ce4" office:value-type="string" calcext:value-type="string">
            <text:p><text:a xlink:href="https://datenbank.faire-fonds.info/funds/DE000A0H08M3" xlink:type="simple">iShares STOXX Europe 600 Oil &amp; Gas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66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N1 </text:p>
          </table:table-cell>
          <table:table-cell table:style-name="ce4" office:value-type="string" calcext:value-type="string">
            <text:p><text:a xlink:href="https://datenbank.faire-fonds.info/funds/DE000A0H08N1" xlink:type="simple">iShares STOXX Europe 600 Pers &amp; Househld Gds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32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P6 </text:p>
          </table:table-cell>
          <table:table-cell table:style-name="ce4" office:value-type="string" calcext:value-type="string">
            <text:p><text:a xlink:href="https://datenbank.faire-fonds.info/funds/DE000A0H08P6" xlink:type="simple">iShares STOXX Europe 600 Retail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22.1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Q4 </text:p>
          </table:table-cell>
          <table:table-cell table:style-name="ce4" office:value-type="string" calcext:value-type="string">
            <text:p><text:a xlink:href="https://datenbank.faire-fonds.info/funds/DE000A0H08Q4" xlink:type="simple">iShares STOXX Europe 600 Technology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R2 </text:p>
          </table:table-cell>
          <table:table-cell table:style-name="ce4" office:value-type="string" calcext:value-type="string">
            <text:p><text:a xlink:href="https://datenbank.faire-fonds.info/funds/DE000A0H08R2" xlink:type="simple">iShares STOXX Europe 600 Telecommunications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H08S0 </text:p>
          </table:table-cell>
          <table:table-cell table:style-name="ce4" office:value-type="string" calcext:value-type="string">
            <text:p><text:a xlink:href="https://datenbank.faire-fonds.info/funds/DE000A0H08S0" xlink:type="simple">iShares STOXX Europe 600 Travel &amp; Leisure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2635307 </text:p>
          </table:table-cell>
          <table:table-cell table:style-name="ce4" office:value-type="string" calcext:value-type="string">
            <text:p><text:a xlink:href="https://datenbank.faire-fonds.info/funds/DE0002635307" xlink:type="simple">iShares STOXX Europe 600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8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Q4R02 </text:p>
          </table:table-cell>
          <table:table-cell table:style-name="ce4" office:value-type="string" calcext:value-type="string">
            <text:p><text:a xlink:href="https://datenbank.faire-fonds.info/funds/DE000A0Q4R02" xlink:type="simple">iShares STOXX Europe 600 Utilities UCITS ETF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39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80 </text:p>
          </table:table-cell>
          <table:table-cell table:style-name="ce4" office:value-type="string" calcext:value-type="string">
            <text:p><text:a xlink:href="https://datenbank.faire-fonds.info/funds/DE0005933980" xlink:type="simple">iShares STOXX Europe Large 200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22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98 </text:p>
          </table:table-cell>
          <table:table-cell table:style-name="ce4" office:value-type="string" calcext:value-type="string">
            <text:p><text:a xlink:href="https://datenbank.faire-fonds.info/funds/DE0005933998" xlink:type="simple">iShares STOXX Europe Mid 200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6.2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2635299 </text:p>
          </table:table-cell>
          <table:table-cell table:style-name="ce4" office:value-type="string" calcext:value-type="string">
            <text:p><text:a xlink:href="https://datenbank.faire-fonds.info/funds/DE0002635299" xlink:type="simple">iShares STOXX Europe Select Dividend 30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15.9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D8QZ7 </text:p>
          </table:table-cell>
          <table:table-cell table:style-name="ce4" office:value-type="string" calcext:value-type="string">
            <text:p><text:a xlink:href="https://datenbank.faire-fonds.info/funds/DE000A0D8QZ7" xlink:type="simple">iShares STOXX Europe Small 200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0" office:value-type="string" calcext:value-type="string">
            <text:p>3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0F5UH1 </text:p>
          </table:table-cell>
          <table:table-cell table:style-name="ce4" office:value-type="string" calcext:value-type="string">
            <text:p><text:a xlink:href="https://datenbank.faire-fonds.info/funds/DE000A0F5UH1" xlink:type="simple">iShares STOXX Global Select Dividend 100 (DE) </text:a></text:p>
          </table:table-cell>
          <table:table-cell table:style-name="ce8"/>
          <table:table-cell table:style-name="ce4" office:value-type="string" calcext:value-type="string">
            <text:p>iShares (DE) I Investmentaktiengesellschaft mit TGV </text:p>
          </table:table-cell>
          <table:table-cell table:style-name="ce10" office:value-type="string" calcext:value-type="string">
            <text:p>13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3QZG05 </text:p>
          </table:table-cell>
          <table:table-cell table:style-name="ce4" office:value-type="string" calcext:value-type="string">
            <text:p><text:a xlink:href="https://datenbank.faire-fonds.info/funds/IE00BP3QZG05" xlink:type="simple">iShares TA-35 Israel UCITS ETF USD (Acc)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6.5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5933972 </text:p>
          </table:table-cell>
          <table:table-cell table:style-name="ce4" office:value-type="string" calcext:value-type="string">
            <text:p><text:a xlink:href="https://datenbank.faire-fonds.info/funds/DE0005933972" xlink:type="simple">iShares TecDAX® UCITS ETF (DE) </text:a></text:p>
          </table:table-cell>
          <table:table-cell table:style-name="ce8"/>
          <table:table-cell table:style-name="ce4" office:value-type="string" calcext:value-type="string">
            <text:p>BlackRock Asset Management Deutschland AG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0M63060 </text:p>
          </table:table-cell>
          <table:table-cell table:style-name="ce4" office:value-type="string" calcext:value-type="string">
            <text:p><text:a xlink:href="https://datenbank.faire-fonds.info/funds/IE00B0M63060" xlink:type="simple">iShares UK Dividend UCITS ETF GBP (Dist) </text:a></text:p>
          </table:table-cell>
          <table:table-cell table:style-name="ce8"/>
          <table:table-cell table:style-name="ce4" office:value-type="string" calcext:value-type="string">
            <text:p>iShares plc </text:p>
          </table:table-cell>
          <table:table-cell table:style-name="ce10" office:value-type="string" calcext:value-type="string">
            <text:p>17.2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FJYM28 </text:p>
          </table:table-cell>
          <table:table-cell table:style-name="ce4" office:value-type="string" calcext:value-type="string">
            <text:p><text:a xlink:href="https://datenbank.faire-fonds.info/funds/IE00BDFJYM28" xlink:type="simple">iShares US Aggregate Bond UCITS ETF EUR Hgd (Acc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XYYM63 </text:p>
          </table:table-cell>
          <table:table-cell table:style-name="ce4" office:value-type="string" calcext:value-type="string">
            <text:p><text:a xlink:href="https://datenbank.faire-fonds.info/funds/IE00BYXYYM63" xlink:type="simple">iShares US Aggregate Bond UCITS ETF USD (Acc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4CGS96 </text:p>
          </table:table-cell>
          <table:table-cell table:style-name="ce4" office:value-type="string" calcext:value-type="string">
            <text:p><text:a xlink:href="https://datenbank.faire-fonds.info/funds/IE00B44CGS96" xlink:type="simple">iShares US Aggregate Bond UCITS ETF USD (Dist)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3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T3VN15 </text:p>
          </table:table-cell>
          <table:table-cell table:style-name="ce4" office:value-type="string" calcext:value-type="string">
            <text:p><text:a xlink:href="https://datenbank.faire-fonds.info/funds/IE00BQT3VN15" xlink:type="simple">iShares US EquityBuybackAchieversUCITS ETF USD Acc </text:a></text:p>
          </table:table-cell>
          <table:table-cell table:style-name="ce8"/>
          <table:table-cell table:style-name="ce4" office:value-type="string" calcext:value-type="string">
            <text:p>iShares IV plc </text:p>
          </table:table-cell>
          <table:table-cell table:style-name="ce10" office:value-type="string" calcext:value-type="string">
            <text:p>3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X2VY59 </text:p>
          </table:table-cell>
          <table:table-cell table:style-name="ce4" office:value-type="string" calcext:value-type="string">
            <text:p><text:a xlink:href="https://datenbank.faire-fonds.info/funds/IE00B6X2VY59" xlink:type="simple">iSharesCorpBdInterestRateHgd UCITS ETF EUR(Dist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4.8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13YK79 </text:p>
          </table:table-cell>
          <table:table-cell table:style-name="ce4" office:value-type="string" calcext:value-type="string">
            <text:p><text:a xlink:href="https://datenbank.faire-fonds.info/funds/IE00BG13YK79" xlink:type="simple">iSharesEdge MSCI Europe Min Vol UCITS ETF EUR Dist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7.8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6MWN23 </text:p>
          </table:table-cell>
          <table:table-cell table:style-name="ce4" office:value-type="string" calcext:value-type="string">
            <text:p><text:a xlink:href="https://datenbank.faire-fonds.info/funds/IE00B86MWN23" xlink:type="simple">iSharesEdge MSCI Europe Min Vol UCITS ETF EUR(Acc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7.8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KGV557 </text:p>
          </table:table-cell>
          <table:table-cell table:style-name="ce4" office:value-type="string" calcext:value-type="string">
            <text:p><text:a xlink:href="https://datenbank.faire-fonds.info/funds/IE00B8KGV557" xlink:type="simple">iSharesEdgeMSCI EM MinVolatilityUCITS ETF USD(Acc) </text:a></text:p>
          </table:table-cell>
          <table:table-cell table:style-name="ce8"/>
          <table:table-cell table:style-name="ce4" office:value-type="string" calcext:value-type="string">
            <text:p>iShares VI plc </text:p>
          </table:table-cell>
          <table:table-cell table:style-name="ce10" office:value-type="string" calcext:value-type="string">
            <text:p>5.4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2QWDR12 </text:p>
          </table:table-cell>
          <table:table-cell table:style-name="ce4" office:value-type="string" calcext:value-type="string">
            <text:p><text:a xlink:href="https://datenbank.faire-fonds.info/funds/IE00B2QWDR12" xlink:type="simple">iSharesMSCIACFarEastex-JapSmallCapUCITSETF USDDist </text:a></text:p>
          </table:table-cell>
          <table:table-cell table:style-name="ce8"/>
          <table:table-cell table:style-name="ce4" office:value-type="string" calcext:value-type="string">
            <text:p>iShares II plc </text:p>
          </table:table-cell>
          <table:table-cell table:style-name="ce10" office:value-type="string" calcext:value-type="string">
            <text:p>0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6R51Z18 </text:p>
          </table:table-cell>
          <table:table-cell table:style-name="ce4" office:value-type="string" calcext:value-type="string">
            <text:p><text:a xlink:href="https://datenbank.faire-fonds.info/funds/IE00B6R51Z18" xlink:type="simple">iSharesOil&amp;Gas Exploration&amp;Prod UCITS ETF USD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25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4MCHD36 </text:p>
          </table:table-cell>
          <table:table-cell table:style-name="ce4" office:value-type="string" calcext:value-type="string">
            <text:p><text:a xlink:href="https://datenbank.faire-fonds.info/funds/IE00B4MCHD36" xlink:type="simple">iSharesS&amp;P500 Cons Discr Sector UCITS ETF USD(Acc) </text:a></text:p>
          </table:table-cell>
          <table:table-cell table:style-name="ce8"/>
          <table:table-cell table:style-name="ce4" office:value-type="string" calcext:value-type="string">
            <text:p>iShares V plc </text:p>
          </table:table-cell>
          <table:table-cell table:style-name="ce10" office:value-type="string" calcext:value-type="string">
            <text:p>15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A2PADM1 </text:p>
          </table:table-cell>
          <table:table-cell table:style-name="ce4" office:value-type="string" calcext:value-type="string">
            <text:p><text:a xlink:href="https://datenbank.faire-fonds.info/funds/DE000A2PADM1" xlink:type="simple">L&amp;G Europe Ex UK Equity UCITS ETF EUR (DE)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GIM ETF Managers Ltd </text:p>
          </table:table-cell>
          <table:table-cell table:style-name="ce10" office:value-type="string" calcext:value-type="string">
            <text:p>19.3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E000ETF9090 </text:p>
          </table:table-cell>
          <table:table-cell table:style-name="ce4" office:value-type="string" calcext:value-type="string">
            <text:p><text:a xlink:href="https://datenbank.faire-fonds.info/funds/DE000ETF9090" xlink:type="simple">Lyxor 1 DAX 50 ESG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8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691909508 </text:p>
          </table:table-cell>
          <table:table-cell table:style-name="ce4" office:value-type="string" calcext:value-type="string">
            <text:p><text:a xlink:href="https://datenbank.faire-fonds.info/funds/LU1691909508" xlink:type="simple">Lyxor Global Gender Equality (DR) UCITS ETF -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6.9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563454310 </text:p>
          </table:table-cell>
          <table:table-cell table:style-name="ce4" office:value-type="string" calcext:value-type="string">
            <text:p><text:a xlink:href="https://datenbank.faire-fonds.info/funds/LU1563454310" xlink:type="simple">Lyxor Green Bond (DR) UCITS ETF -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563454823 </text:p>
          </table:table-cell>
          <table:table-cell table:style-name="ce4" office:value-type="string" calcext:value-type="string">
            <text:p><text:a xlink:href="https://datenbank.faire-fonds.info/funds/LU1563454823" xlink:type="simple">Lyxor Green Bond (DR) UCITS ETF Monthly Hdgd EUR-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981859819 </text:p>
          </table:table-cell>
          <table:table-cell table:style-name="ce4" office:value-type="string" calcext:value-type="string">
            <text:p><text:a xlink:href="https://datenbank.faire-fonds.info/funds/LU1981859819" xlink:type="simple">LYXOR Green Bond Esg Screened (DR) UCITS ETF -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23678878 </text:p>
          </table:table-cell>
          <table:table-cell table:style-name="ce4" office:value-type="string" calcext:value-type="string">
            <text:p><text:a xlink:href="https://datenbank.faire-fonds.info/funds/LU2023678878" xlink:type="simple">Lyxor MSCI DigitalEco ESG Fltrd (DR) UCITS ETF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23678282 </text:p>
          </table:table-cell>
          <table:table-cell table:style-name="ce4" office:value-type="string" calcext:value-type="string">
            <text:p><text:a xlink:href="https://datenbank.faire-fonds.info/funds/LU2023678282" xlink:type="simple">Lyxor MSCI DisruptiveTchESG Fltrd (DR) UCITS ETF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0.6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56738144 </text:p>
          </table:table-cell>
          <table:table-cell table:style-name="ce4" office:value-type="string" calcext:value-type="string">
            <text:p><text:a xlink:href="https://datenbank.faire-fonds.info/funds/LU2056738144" xlink:type="simple">Lyxor MSCI EM Climate Change UCITS ETF -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29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69088581 </text:p>
          </table:table-cell>
          <table:table-cell table:style-name="ce4" office:value-type="string" calcext:value-type="string">
            <text:p><text:a xlink:href="https://datenbank.faire-fonds.info/funds/LU1769088581" xlink:type="simple">Lyxor MSCI EM ESG Trend Leaders UCITS ETF -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4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92117340 </text:p>
          </table:table-cell>
          <table:table-cell table:style-name="ce4" office:value-type="string" calcext:value-type="string">
            <text:p><text:a xlink:href="https://datenbank.faire-fonds.info/funds/LU1792117340" xlink:type="simple">Lyxor MSCI EMU ESG Trend Leaders (DR) UCITS ETF-A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4.0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56738490 </text:p>
          </table:table-cell>
          <table:table-cell table:style-name="ce4" office:value-type="string" calcext:value-type="string">
            <text:p><text:a xlink:href="https://datenbank.faire-fonds.info/funds/LU2056738490" xlink:type="simple">Lyxor MSCI Europe Climate Change (DR) UCITS ETF A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4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940199711 </text:p>
          </table:table-cell>
          <table:table-cell table:style-name="ce4" office:value-type="string" calcext:value-type="string">
            <text:p><text:a xlink:href="https://datenbank.faire-fonds.info/funds/LU1940199711" xlink:type="simple">Lyxor MSCI Europe ESG Leaders (DR) UCITS ETF Acc 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3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23679090 </text:p>
          </table:table-cell>
          <table:table-cell table:style-name="ce4" office:value-type="string" calcext:value-type="string">
            <text:p><text:a xlink:href="https://datenbank.faire-fonds.info/funds/LU2023679090" xlink:type="simple">Lyxor MSCI FutMobilityESGFiltered (DR) UCITS ETF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.0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23678449 </text:p>
          </table:table-cell>
          <table:table-cell table:style-name="ce4" office:value-type="string" calcext:value-type="string">
            <text:p><text:a xlink:href="https://datenbank.faire-fonds.info/funds/LU2023678449" xlink:type="simple">Lyxor MSCI Millennials ESG Fltrd (DR) UCITSETF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3.5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23679256 </text:p>
          </table:table-cell>
          <table:table-cell table:style-name="ce4" office:value-type="string" calcext:value-type="string">
            <text:p><text:a xlink:href="https://datenbank.faire-fonds.info/funds/LU2023679256" xlink:type="simple">Lyxor MSCI SmartCities ESG Fltrd (DR) UCITS ETF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55175025 </text:p>
          </table:table-cell>
          <table:table-cell table:style-name="ce4" office:value-type="string" calcext:value-type="string">
            <text:p><text:a xlink:href="https://datenbank.faire-fonds.info/funds/LU2055175025" xlink:type="simple">Lyxor MSCI USA Climate Change UCITS ETF -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20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92117696 </text:p>
          </table:table-cell>
          <table:table-cell table:style-name="ce4" office:value-type="string" calcext:value-type="string">
            <text:p><text:a xlink:href="https://datenbank.faire-fonds.info/funds/LU1792117696" xlink:type="simple">Lyxor MSCI USA ESG Trend Leaders (DR) UCITS ETF-A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.1" calcext:value-type="percentage">
            <text:p>1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56739464 </text:p>
          </table:table-cell>
          <table:table-cell table:style-name="ce4" office:value-type="string" calcext:value-type="string">
            <text:p><text:a xlink:href="https://datenbank.faire-fonds.info/funds/LU2056739464" xlink:type="simple">Lyxor MSCI World Climate Change (DR) UCITS ETF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4.6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92117779 </text:p>
          </table:table-cell>
          <table:table-cell table:style-name="ce4" office:value-type="string" calcext:value-type="string">
            <text:p><text:a xlink:href="https://datenbank.faire-fonds.info/funds/LU1792117779" xlink:type="simple">Lyxor MSCI World ESG Trend Leaders (DR) UCITS ETF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0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R0010524777 </text:p>
          </table:table-cell>
          <table:table-cell table:style-name="ce4" office:value-type="string" calcext:value-type="string">
            <text:p><text:a xlink:href="https://datenbank.faire-fonds.info/funds/FR0010524777" xlink:type="simple">Lyxor New Energy (DR) UCITS ETF -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0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98883410 </text:p>
          </table:table-cell>
          <table:table-cell table:style-name="ce4" office:value-type="string" calcext:value-type="string">
            <text:p><text:a xlink:href="https://datenbank.faire-fonds.info/funds/LU2198883410" xlink:type="simple">Lyxor S&amp;P 500 ParisAlignedClimate (EUPAB) (DR) US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0.2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98884491 </text:p>
          </table:table-cell>
          <table:table-cell table:style-name="ce4" office:value-type="string" calcext:value-type="string">
            <text:p><text:a xlink:href="https://datenbank.faire-fonds.info/funds/LU2198884491" xlink:type="simple">Lyxor S&amp;P EupeParisAligned Climate EU PAB DR ETF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4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95226068 </text:p>
          </table:table-cell>
          <table:table-cell table:style-name="ce4" office:value-type="string" calcext:value-type="string">
            <text:p><text:a xlink:href="https://datenbank.faire-fonds.info/funds/LU2195226068" xlink:type="simple">Lyxor S&amp;P Eurozone ParisAlignedClimate (EUPAB) 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1.8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98882362 </text:p>
          </table:table-cell>
          <table:table-cell table:style-name="ce4" office:value-type="string" calcext:value-type="string">
            <text:p><text:a xlink:href="https://datenbank.faire-fonds.info/funds/LU2198882362" xlink:type="simple">Lyxor S&amp;P GlDvlp Paris Aligned Climate EU PAB DR 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0" office:value-type="string" calcext:value-type="string">
            <text:p>13.3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R0010527275 </text:p>
          </table:table-cell>
          <table:table-cell table:style-name="ce4" office:value-type="string" calcext:value-type="string">
            <text:p><text:a xlink:href="https://datenbank.faire-fonds.info/funds/FR0010527275" xlink:type="simple">Lyxor World Water (DR) UCITS ETF - Dist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Lyxor International AM SA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RTB90 </text:p>
          </table:table-cell>
          <table:table-cell table:style-name="ce4" office:value-type="string" calcext:value-type="string">
            <text:p><text:a xlink:href="https://datenbank.faire-fonds.info/funds/IE00BZ0RTB90" xlink:type="simple">UBS (Irl) ETF plc - MSCI UK IMI SR U ETF (CHFh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NQMK61 </text:p>
          </table:table-cell>
          <table:table-cell table:style-name="ce4" office:value-type="string" calcext:value-type="string">
            <text:p><text:a xlink:href="https://datenbank.faire-fonds.info/funds/IE00BYNQMK61" xlink:type="simple">UBS (Irl) ETF plc - MSCI UK IMI SR U ETF (EURh) 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P3HN93 </text:p>
          </table:table-cell>
          <table:table-cell table:style-name="ce4" office:value-type="string" calcext:value-type="string">
            <text:p><text:a xlink:href="https://datenbank.faire-fonds.info/funds/IE00BMP3HN93" xlink:type="simple">UBS (Irl) ETF plc - MSCI UK IMI SR U ETF (GBP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NQMM85 </text:p>
          </table:table-cell>
          <table:table-cell table:style-name="ce4" office:value-type="string" calcext:value-type="string">
            <text:p><text:a xlink:href="https://datenbank.faire-fonds.info/funds/IE00BYNQMM85" xlink:type="simple">UBS (Irl) ETF plc - MSCI UK IMI SR U ETF (USDh) 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F85 </text:p>
          </table:table-cell>
          <table:table-cell table:style-name="ce4" office:value-type="string" calcext:value-type="string">
            <text:p><text:a xlink:href="https://datenbank.faire-fonds.info/funds/IE00BDR55F85" xlink:type="simple">UBS (Irl) ETF plc-MSCI ACWI SocRsp UCI ETF(CHFh)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D61 </text:p>
          </table:table-cell>
          <table:table-cell table:style-name="ce4" office:value-type="string" calcext:value-type="string">
            <text:p><text:a xlink:href="https://datenbank.faire-fonds.info/funds/IE00BDR55D61" xlink:type="simple">UBS (Irl) ETF plc-MSCI ACWI SocRsp UCI ETF(CHFh)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927 </text:p>
          </table:table-cell>
          <table:table-cell table:style-name="ce4" office:value-type="string" calcext:value-type="string">
            <text:p><text:a xlink:href="https://datenbank.faire-fonds.info/funds/IE00BDR55927" xlink:type="simple">UBS (Irl) ETF plc-MSCI ACWI SocRsp UCI ETF(EURh)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B48 </text:p>
          </table:table-cell>
          <table:table-cell table:style-name="ce4" office:value-type="string" calcext:value-type="string">
            <text:p><text:a xlink:href="https://datenbank.faire-fonds.info/funds/IE00BDR55B48" xlink:type="simple">UBS (Irl) ETF plc-MSCI ACWI SocRsp UCI ETF(GBPh)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471 </text:p>
          </table:table-cell>
          <table:table-cell table:style-name="ce4" office:value-type="string" calcext:value-type="string">
            <text:p><text:a xlink:href="https://datenbank.faire-fonds.info/funds/IE00BDR55471" xlink:type="simple">UBS (Irl) ETF plc-MSCI ACWI SocRsp UCI ETF(USD)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364 </text:p>
          </table:table-cell>
          <table:table-cell table:style-name="ce4" office:value-type="string" calcext:value-type="string">
            <text:p><text:a xlink:href="https://datenbank.faire-fonds.info/funds/IE00BDR55364" xlink:type="simple">UBS (Irl) ETF plc-MSCI ACWI SocRsp UCI ETF(USD)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5703 </text:p>
          </table:table-cell>
          <table:table-cell table:style-name="ce4" office:value-type="string" calcext:value-type="string">
            <text:p><text:a xlink:href="https://datenbank.faire-fonds.info/funds/IE00BDR55703" xlink:type="simple">UBS (Irl) ETF plc-MSCI ACWI SocRsp UCI ETF(USDh)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0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80300853 </text:p>
          </table:table-cell>
          <table:table-cell table:style-name="ce4" office:value-type="string" calcext:value-type="string">
            <text:p><text:a xlink:href="https://datenbank.faire-fonds.info/funds/LU1280300853" xlink:type="simple">UBS ETF - MSCI EMU Soc Responsible ETF (GBP)Hdg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642816 </text:p>
          </table:table-cell>
          <table:table-cell table:style-name="ce4" office:value-type="string" calcext:value-type="string">
            <text:p><text:a xlink:href="https://datenbank.faire-fonds.info/funds/LU1273642816" xlink:type="simple">UBS ETF - MSCI EMU Soc Responsible U ETF (CHFh) 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642907 </text:p>
          </table:table-cell>
          <table:table-cell table:style-name="ce4" office:value-type="string" calcext:value-type="string">
            <text:p><text:a xlink:href="https://datenbank.faire-fonds.info/funds/LU1273642907" xlink:type="simple">UBS ETF - MSCI EMU Soc Responsible U ETF (CHFh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50674761 </text:p>
          </table:table-cell>
          <table:table-cell table:style-name="ce4" office:value-type="string" calcext:value-type="string">
            <text:p><text:a xlink:href="https://datenbank.faire-fonds.info/funds/LU0950674761" xlink:type="simple">UBS ETF - MSCI EMU Soc Responsible U ETF (EUR) 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29460675 </text:p>
          </table:table-cell>
          <table:table-cell table:style-name="ce4" office:value-type="string" calcext:value-type="string">
            <text:p><text:a xlink:href="https://datenbank.faire-fonds.info/funds/LU0629460675" xlink:type="simple">UBS ETF - MSCI EMU Soc Responsible U ETF (EUR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(Lux) SA </text:p>
          </table:table-cell>
          <table:table-cell table:style-name="ce10" office:value-type="string" calcext:value-type="string">
            <text:p>11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80300770 </text:p>
          </table:table-cell>
          <table:table-cell table:style-name="ce4" office:value-type="string" calcext:value-type="string">
            <text:p><text:a xlink:href="https://datenbank.faire-fonds.info/funds/LU1280300770" xlink:type="simple">UBS ETF - MSCI EMU Soc Responsible U ETF (USDh) 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1.4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048313974 </text:p>
          </table:table-cell>
          <table:table-cell table:style-name="ce4" office:value-type="string" calcext:value-type="string">
            <text:p><text:a xlink:href="https://datenbank.faire-fonds.info/funds/LU1048313974" xlink:type="simple">UBS ETF MSCI Emerging Markets SR (USD) A-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0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048313891 </text:p>
          </table:table-cell>
          <table:table-cell table:style-name="ce4" office:value-type="string" calcext:value-type="string">
            <text:p><text:a xlink:href="https://datenbank.faire-fonds.info/funds/LU1048313891" xlink:type="simple">UBS ETF MSCI Emerging Markets SR USD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0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29460832 </text:p>
          </table:table-cell>
          <table:table-cell table:style-name="ce4" office:value-type="string" calcext:value-type="string">
            <text:p><text:a xlink:href="https://datenbank.faire-fonds.info/funds/LU0629460832" xlink:type="simple">UBS ETF MSCI Pacific Socially Resp UCITS (USD)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50674332 </text:p>
          </table:table-cell>
          <table:table-cell table:style-name="ce4" office:value-type="string" calcext:value-type="string">
            <text:p><text:a xlink:href="https://datenbank.faire-fonds.info/funds/LU0950674332" xlink:type="simple">UBS ETF MSCI World Socially Resp UCITS (USD) 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6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29459743 </text:p>
          </table:table-cell>
          <table:table-cell table:style-name="ce4" office:value-type="string" calcext:value-type="string">
            <text:p><text:a xlink:href="https://datenbank.faire-fonds.info/funds/LU0629459743" xlink:type="simple">UBS ETF MSCI World Socially Resp UCITS (USD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6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488475 </text:p>
          </table:table-cell>
          <table:table-cell table:style-name="ce4" office:value-type="string" calcext:value-type="string">
            <text:p><text:a xlink:href="https://datenbank.faire-fonds.info/funds/LU1273488475" xlink:type="simple">UBS ETF-MSCI Japan Soc Responsible U ETF (CHFh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488715 </text:p>
          </table:table-cell>
          <table:table-cell table:style-name="ce4" office:value-type="string" calcext:value-type="string">
            <text:p><text:a xlink:href="https://datenbank.faire-fonds.info/funds/LU1273488715" xlink:type="simple">UBS ETF-MSCI Japan Soc Responsible U ETF (EURh) A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30563022 </text:p>
          </table:table-cell>
          <table:table-cell table:style-name="ce4" office:value-type="string" calcext:value-type="string">
            <text:p><text:a xlink:href="https://datenbank.faire-fonds.info/funds/LU1230563022" xlink:type="simple">UBS ETF-MSCI Japan Soc Responsible U ETF (JPY) A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30561679 </text:p>
          </table:table-cell>
          <table:table-cell table:style-name="ce4" office:value-type="string" calcext:value-type="string">
            <text:p><text:a xlink:href="https://datenbank.faire-fonds.info/funds/LU1230561679" xlink:type="simple">UBS ETF-MSCI Japan Soc Responsible U ETF (JPY) 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489440 </text:p>
          </table:table-cell>
          <table:table-cell table:style-name="ce4" office:value-type="string" calcext:value-type="string">
            <text:p><text:a xlink:href="https://datenbank.faire-fonds.info/funds/LU1273489440" xlink:type="simple">UBS ETF-MSCI Japan Soc Responsible U ETF (USDh) A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5.9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641503 </text:p>
          </table:table-cell>
          <table:table-cell table:style-name="ce4" office:value-type="string" calcext:value-type="string">
            <text:p><text:a xlink:href="https://datenbank.faire-fonds.info/funds/LU1273641503" xlink:type="simple">UBS ETF-MSCI USA Socially Responsible U (htoCHF)Aa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3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73642733 </text:p>
          </table:table-cell>
          <table:table-cell table:style-name="ce4" office:value-type="string" calcext:value-type="string">
            <text:p><text:a xlink:href="https://datenbank.faire-fonds.info/funds/LU1273642733" xlink:type="simple">UBS ETF-MSCI USA Socially Responsible U (htoCHF)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3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80303014 </text:p>
          </table:table-cell>
          <table:table-cell table:style-name="ce4" office:value-type="string" calcext:value-type="string">
            <text:p><text:a xlink:href="https://datenbank.faire-fonds.info/funds/LU1280303014" xlink:type="simple">UBS ETF-MSCI USA Socially Responsible U (htoEUR)A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3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72HT65 </text:p>
          </table:table-cell>
          <table:table-cell table:style-name="ce4" office:value-type="string" calcext:value-type="string">
            <text:p><text:a xlink:href="https://datenbank.faire-fonds.info/funds/IE00BK72HT65" xlink:type="simple">UBS(Irl)ETFpl MSCIWldSocResUCITSETF (HgdCHF) A-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72HM96 </text:p>
          </table:table-cell>
          <table:table-cell table:style-name="ce4" office:value-type="string" calcext:value-type="string">
            <text:p><text:a xlink:href="https://datenbank.faire-fonds.info/funds/IE00BK72HM96" xlink:type="simple">UBS(Irl)ETFpl MSCIWldSocResUCITSETF (HgdEUR) A-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72HN04 </text:p>
          </table:table-cell>
          <table:table-cell table:style-name="ce4" office:value-type="string" calcext:value-type="string">
            <text:p><text:a xlink:href="https://datenbank.faire-fonds.info/funds/IE00BK72HN04" xlink:type="simple">UBS(Irl)ETFpl MSCIWldSocResUCITSETF (HgdGBP) A-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72HJ67 </text:p>
          </table:table-cell>
          <table:table-cell table:style-name="ce4" office:value-type="string" calcext:value-type="string">
            <text:p><text:a xlink:href="https://datenbank.faire-fonds.info/funds/IE00BK72HJ67" xlink:type="simple">UBS(Irl)ETFpl MSCIWorldSocResUCITSETF (USD) A-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72HH44 </text:p>
          </table:table-cell>
          <table:table-cell table:style-name="ce4" office:value-type="string" calcext:value-type="string">
            <text:p><text:a xlink:href="https://datenbank.faire-fonds.info/funds/IE00BK72HH44" xlink:type="simple">UBS(Irl)ETFpl MSCIWorldSocResUCITSETF (USD) A-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XT3C94 </text:p>
          </table:table-cell>
          <table:table-cell table:style-name="ce4" office:value-type="string" calcext:value-type="string">
            <text:p><text:a xlink:href="https://datenbank.faire-fonds.info/funds/IE00BJXT3C94" xlink:type="simple">UBS(Irl)ETFplc MSCIUSASocRespUCITSETF(USD)AaccUS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XT3B87 </text:p>
          </table:table-cell>
          <table:table-cell table:style-name="ce4" office:value-type="string" calcext:value-type="string">
            <text:p><text:a xlink:href="https://datenbank.faire-fonds.info/funds/IE00BJXT3B87" xlink:type="simple">UBS(Irl)ETFplc MSCIUSASocRespUCITSETF(USD)AdisUSD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XT3L85 </text:p>
          </table:table-cell>
          <table:table-cell table:style-name="ce4" office:value-type="string" calcext:value-type="string">
            <text:p><text:a xlink:href="https://datenbank.faire-fonds.info/funds/IE00BJXT3L85" xlink:type="simple">UBS(Irl)ETFplc MSCIUSASocResUCITSETF(HgdCHF)A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XT3G33 </text:p>
          </table:table-cell>
          <table:table-cell table:style-name="ce4" office:value-type="string" calcext:value-type="string">
            <text:p><text:a xlink:href="https://datenbank.faire-fonds.info/funds/IE00BJXT3G33" xlink:type="simple">UBS(Irl)ETFplc MSCIUSASocResUCITSETF(HgdEUR)Aac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XT3H40 </text:p>
          </table:table-cell>
          <table:table-cell table:style-name="ce4" office:value-type="string" calcext:value-type="string">
            <text:p><text:a xlink:href="https://datenbank.faire-fonds.info/funds/IE00BJXT3H40" xlink:type="simple">UBS(Irl)ETFplc MSCIUSASocResUCITSETF(HgdGBP)Adis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UBS Fund Management </text:p>
          </table:table-cell>
          <table:table-cell table:style-name="ce10" office:value-type="string" calcext:value-type="string">
            <text:p>12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V5VN51 </text:p>
          </table:table-cell>
          <table:table-cell table:style-name="ce4" office:value-type="string" calcext:value-type="string">
            <text:p><text:a xlink:href="https://datenbank.faire-fonds.info/funds/IE00BGV5VN51" xlink:type="simple">Xtrackers Artific Intellig and BigData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59579063 </text:p>
          </table:table-cell>
          <table:table-cell table:style-name="ce4" office:value-type="string" calcext:value-type="string">
            <text:p><text:a xlink:href="https://datenbank.faire-fonds.info/funds/LU0659579063" xlink:type="simple">Xtrackers ATX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0985 </text:p>
          </table:table-cell>
          <table:table-cell table:style-name="ce4" office:value-type="string" calcext:value-type="string">
            <text:p><text:a xlink:href="https://datenbank.faire-fonds.info/funds/LU0322250985" xlink:type="simple">Xtrackers CAC 40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32553047 </text:p>
          </table:table-cell>
          <table:table-cell table:style-name="ce4" office:value-type="string" calcext:value-type="string">
            <text:p><text:a xlink:href="https://datenbank.faire-fonds.info/funds/LU0432553047" xlink:type="simple">Xtrackers CSI300 Swap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55008887 </text:p>
          </table:table-cell>
          <table:table-cell table:style-name="ce4" office:value-type="string" calcext:value-type="string">
            <text:p><text:a xlink:href="https://datenbank.faire-fonds.info/funds/LU0455008887" xlink:type="simple">Xtrackers CSI300 Swap UCITS ETF 2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838782315 </text:p>
          </table:table-cell>
          <table:table-cell table:style-name="ce4" office:value-type="string" calcext:value-type="string">
            <text:p><text:a xlink:href="https://datenbank.faire-fonds.info/funds/LU0838782315" xlink:type="simple">Xtrackers DAX Income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6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21100792 </text:p>
          </table:table-cell>
          <table:table-cell table:style-name="ce4" office:value-type="string" calcext:value-type="string">
            <text:p><text:a xlink:href="https://datenbank.faire-fonds.info/funds/LU1221100792" xlink:type="simple">Xtrackers DAX Income UCITS ETF 2C HUS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6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21102491 </text:p>
          </table:table-cell>
          <table:table-cell table:style-name="ce4" office:value-type="string" calcext:value-type="string">
            <text:p><text:a xlink:href="https://datenbank.faire-fonds.info/funds/LU1221102491" xlink:type="simple">Xtrackers DAX Income UCITS ETF 4C HCH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6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29790743 </text:p>
          </table:table-cell>
          <table:table-cell table:style-name="ce4" office:value-type="string" calcext:value-type="string">
            <text:p><text:a xlink:href="https://datenbank.faire-fonds.info/funds/LU0429790743" xlink:type="simple">Xtrackers DB Blmbrg CmOp Yld Swp UCITS ETF 2C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6167 </text:p>
          </table:table-cell>
          <table:table-cell table:style-name="ce4" office:value-type="string" calcext:value-type="string">
            <text:p><text:a xlink:href="https://datenbank.faire-fonds.info/funds/LU0292106167" xlink:type="simple">Xtrackers DBLCI ComOpt Yld Swp UCITS ETF 1C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60391732 </text:p>
          </table:table-cell>
          <table:table-cell table:style-name="ce4" office:value-type="string" calcext:value-type="string">
            <text:p><text:a xlink:href="https://datenbank.faire-fonds.info/funds/LU0460391732" xlink:type="simple">Xtrackers DBLCI ComOpt Yld Swp UCITS ETF 2C US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58LJ19 </text:p>
          </table:table-cell>
          <table:table-cell table:style-name="ce4" office:value-type="string" calcext:value-type="string">
            <text:p><text:a xlink:href="https://datenbank.faire-fonds.info/funds/IE00BL58LJ19" xlink:type="simple">Xtrackers ESG USD Corporate Bond UCITS ETF1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6753 </text:p>
          </table:table-cell>
          <table:table-cell table:style-name="ce4" office:value-type="string" calcext:value-type="string">
            <text:p><text:a xlink:href="https://datenbank.faire-fonds.info/funds/LU0292106753" xlink:type="simple">Xtrackers Euro Stoxx 50 Shrt Daly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5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80865021 </text:p>
          </table:table-cell>
          <table:table-cell table:style-name="ce4" office:value-type="string" calcext:value-type="string">
            <text:p><text:a xlink:href="https://datenbank.faire-fonds.info/funds/LU0380865021" xlink:type="simple">Xtrackers Euro Stoxx 50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3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11217 </text:p>
          </table:table-cell>
          <table:table-cell table:style-name="ce4" office:value-type="string" calcext:value-type="string">
            <text:p><text:a xlink:href="https://datenbank.faire-fonds.info/funds/LU0274211217" xlink:type="simple">Xtrackers Euro Stoxx 50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3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095535 </text:p>
          </table:table-cell>
          <table:table-cell table:style-name="ce4" office:value-type="string" calcext:value-type="string">
            <text:p><text:a xlink:href="https://datenbank.faire-fonds.info/funds/LU0292095535" xlink:type="simple">Xtrackers Euro Stoxx Quality Dvden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6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838780707 </text:p>
          </table:table-cell>
          <table:table-cell table:style-name="ce4" office:value-type="string" calcext:value-type="string">
            <text:p><text:a xlink:href="https://datenbank.faire-fonds.info/funds/LU0838780707" xlink:type="simple">Xtrackers FTSE 100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7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097317 </text:p>
          </table:table-cell>
          <table:table-cell table:style-name="ce4" office:value-type="string" calcext:value-type="string">
            <text:p><text:a xlink:href="https://datenbank.faire-fonds.info/funds/LU0292097317" xlink:type="simple">Xtrackers FTSE 250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3.1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097747 </text:p>
          </table:table-cell>
          <table:table-cell table:style-name="ce4" office:value-type="string" calcext:value-type="string">
            <text:p><text:a xlink:href="https://datenbank.faire-fonds.info/funds/LU0292097747" xlink:type="simple">Xtrackers FTSE All-Share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2.7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J62 </text:p>
          </table:table-cell>
          <table:table-cell table:style-name="ce4" office:value-type="string" calcext:value-type="string">
            <text:p><text:a xlink:href="https://datenbank.faire-fonds.info/funds/IE00BM67HJ62" xlink:type="simple">Xtrackers FTSE All-World ex UK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9856 </text:p>
          </table:table-cell>
          <table:table-cell table:style-name="ce4" office:value-type="string" calcext:value-type="string">
            <text:p><text:a xlink:href="https://datenbank.faire-fonds.info/funds/LU0292109856" xlink:type="simple">Xtrackers FTSE China 50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8FKB21 </text:p>
          </table:table-cell>
          <table:table-cell table:style-name="ce4" office:value-type="string" calcext:value-type="string">
            <text:p><text:a xlink:href="https://datenbank.faire-fonds.info/funds/IE00BP8FKB21" xlink:type="simple">Xtrackers FTSE Dev Europe ex UK REstate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89337690 </text:p>
          </table:table-cell>
          <table:table-cell table:style-name="ce4" office:value-type="string" calcext:value-type="string">
            <text:p><text:a xlink:href="https://datenbank.faire-fonds.info/funds/LU0489337690" xlink:type="simple">Xtrackers FTSE Develpd Europe Restate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12538 </text:p>
          </table:table-cell>
          <table:table-cell table:style-name="ce4" office:value-type="string" calcext:value-type="string">
            <text:p><text:a xlink:href="https://datenbank.faire-fonds.info/funds/LU0274212538" xlink:type="simple">Xtrackers FTSE MIB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5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V5VR99 </text:p>
          </table:table-cell>
          <table:table-cell table:style-name="ce4" office:value-type="string" calcext:value-type="string">
            <text:p><text:a xlink:href="https://datenbank.faire-fonds.info/funds/IE00BGV5VR99" xlink:type="simple">Xtrackers Future Mobilit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4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9MRJJ36 </text:p>
          </table:table-cell>
          <table:table-cell table:style-name="ce4" office:value-type="string" calcext:value-type="string">
            <text:p><text:a xlink:href="https://datenbank.faire-fonds.info/funds/IE00B9MRJJ36" xlink:type="simple">Xtrackers Germany Mittelstand &amp; MidC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875160326 </text:p>
          </table:table-cell>
          <table:table-cell table:style-name="ce4" office:value-type="string" calcext:value-type="string">
            <text:p><text:a xlink:href="https://datenbank.faire-fonds.info/funds/LU0875160326" xlink:type="simple">Xtrackers Harvest CSI300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4.6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310477036 </text:p>
          </table:table-cell>
          <table:table-cell table:style-name="ce4" office:value-type="string" calcext:value-type="string">
            <text:p><text:a xlink:href="https://datenbank.faire-fonds.info/funds/LU1310477036" xlink:type="simple">Xtrackers Harvest FTSE China A-H 50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YPHT736 </text:p>
          </table:table-cell>
          <table:table-cell table:style-name="ce4" office:value-type="string" calcext:value-type="string">
            <text:p><text:a xlink:href="https://datenbank.faire-fonds.info/funds/IE00BYPHT736" xlink:type="simple">Xtrackers iBoxx EUR Corp Bond YP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6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8J5974 </text:p>
          </table:table-cell>
          <table:table-cell table:style-name="ce4" office:value-type="string" calcext:value-type="string">
            <text:p><text:a xlink:href="https://datenbank.faire-fonds.info/funds/IE00BF8J5974" xlink:type="simple">Xtrackers iBoxx USD Corp Bd Yld Pls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5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KQ930 </text:p>
          </table:table-cell>
          <table:table-cell table:style-name="ce4" office:value-type="string" calcext:value-type="string">
            <text:p><text:a xlink:href="https://datenbank.faire-fonds.info/funds/IE00BFMKQ930" xlink:type="simple">Xtrackers iBoxxUSD CorpBd YldPls UCITS ETF 2C Ehdg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5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178481649 </text:p>
          </table:table-cell>
          <table:table-cell table:style-name="ce4" office:value-type="string" calcext:value-type="string">
            <text:p><text:a xlink:href="https://datenbank.faire-fonds.info/funds/LU2178481649" xlink:type="simple">Xtrackers II ESG EUR Corp Bd Sh Dur ETF EUR 1 Cap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5.9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820950128 </text:p>
          </table:table-cell>
          <table:table-cell table:style-name="ce4" office:value-type="string" calcext:value-type="string">
            <text:p><text:a xlink:href="https://datenbank.faire-fonds.info/funds/LU0820950128" xlink:type="simple">Xtrackers II EUR Covered Bond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109939865 </text:p>
          </table:table-cell>
          <table:table-cell table:style-name="ce4" office:value-type="string" calcext:value-type="string">
            <text:p><text:a xlink:href="https://datenbank.faire-fonds.info/funds/LU1109939865" xlink:type="simple">Xtrackers II EUR HY Corp Bond 1-3 Swp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7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8497 </text:p>
          </table:table-cell>
          <table:table-cell table:style-name="ce4" office:value-type="string" calcext:value-type="string">
            <text:p><text:a xlink:href="https://datenbank.faire-fonds.info/funds/LU0290358497" xlink:type="simple">Xtrackers II EUR Overnight Rate Swap UCITS ETF 1 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0.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35044896 </text:p>
          </table:table-cell>
          <table:table-cell table:style-name="ce4" office:value-type="string" calcext:value-type="string">
            <text:p><text:a xlink:href="https://datenbank.faire-fonds.info/funds/LU0335044896" xlink:type="simple">Xtrackers II EUR Overnight Rate Swap UCITS ETF 1 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0.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84969463 </text:p>
          </table:table-cell>
          <table:table-cell table:style-name="ce4" office:value-type="string" calcext:value-type="string">
            <text:p><text:a xlink:href="https://datenbank.faire-fonds.info/funds/LU0484969463" xlink:type="simple">Xtrackers II Eurozone AAA Go Bond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75326215 </text:p>
          </table:table-cell>
          <table:table-cell table:style-name="ce4" office:value-type="string" calcext:value-type="string">
            <text:p><text:a xlink:href="https://datenbank.faire-fonds.info/funds/LU0975326215" xlink:type="simple">Xtrackers II Eurozone AAA Gov Bnd Swp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6871 </text:p>
          </table:table-cell>
          <table:table-cell table:style-name="ce4" office:value-type="string" calcext:value-type="string">
            <text:p><text:a xlink:href="https://datenbank.faire-fonds.info/funds/LU0290356871" xlink:type="simple">Xtrackers II Eurozone Gov Bond 1-3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14173549 </text:p>
          </table:table-cell>
          <table:table-cell table:style-name="ce4" office:value-type="string" calcext:value-type="string">
            <text:p><text:a xlink:href="https://datenbank.faire-fonds.info/funds/LU0614173549" xlink:type="simple">Xtrackers II Eurozone Gov Bond 1-3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7846 </text:p>
          </table:table-cell>
          <table:table-cell table:style-name="ce4" office:value-type="string" calcext:value-type="string">
            <text:p><text:a xlink:href="https://datenbank.faire-fonds.info/funds/LU0290357846" xlink:type="simple">Xtrackers II Eurozone Gov Bond 25+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6954 </text:p>
          </table:table-cell>
          <table:table-cell table:style-name="ce4" office:value-type="string" calcext:value-type="string">
            <text:p><text:a xlink:href="https://datenbank.faire-fonds.info/funds/LU0290356954" xlink:type="simple">Xtrackers II Eurozone Gov Bond 3-5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14173895 </text:p>
          </table:table-cell>
          <table:table-cell table:style-name="ce4" office:value-type="string" calcext:value-type="string">
            <text:p><text:a xlink:href="https://datenbank.faire-fonds.info/funds/LU0614173895" xlink:type="simple">Xtrackers II Eurozone Gov Bond 3-5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7176 </text:p>
          </table:table-cell>
          <table:table-cell table:style-name="ce4" office:value-type="string" calcext:value-type="string">
            <text:p><text:a xlink:href="https://datenbank.faire-fonds.info/funds/LU0290357176" xlink:type="simple">Xtrackers II Eurozone Gov Bond 5-7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7259 </text:p>
          </table:table-cell>
          <table:table-cell table:style-name="ce4" office:value-type="string" calcext:value-type="string">
            <text:p><text:a xlink:href="https://datenbank.faire-fonds.info/funds/LU0290357259" xlink:type="simple">Xtrackers II Eurozone Gov Bond 7-10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0355717 </text:p>
          </table:table-cell>
          <table:table-cell table:style-name="ce4" office:value-type="string" calcext:value-type="string">
            <text:p><text:a xlink:href="https://datenbank.faire-fonds.info/funds/LU0290355717" xlink:type="simple">Xtrackers II Eurozone Government Bond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43975591 </text:p>
          </table:table-cell>
          <table:table-cell table:style-name="ce4" office:value-type="string" calcext:value-type="string">
            <text:p><text:a xlink:href="https://datenbank.faire-fonds.info/funds/LU0643975591" xlink:type="simple">Xtrackers II Eurozone Government Bon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1463258 </text:p>
          </table:table-cell>
          <table:table-cell table:style-name="ce4" office:value-type="string" calcext:value-type="string">
            <text:p><text:a xlink:href="https://datenbank.faire-fonds.info/funds/LU0321463258" xlink:type="simple">Xtrackers II Eurzn Gv Bd Shrt Dai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1464652 </text:p>
          </table:table-cell>
          <table:table-cell table:style-name="ce4" office:value-type="string" calcext:value-type="string">
            <text:p><text:a xlink:href="https://datenbank.faire-fonds.info/funds/LU0321464652" xlink:type="simple">Xtrackers II GBP Overnight Rate Swap UCITS ETF 1 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42970442 </text:p>
          </table:table-cell>
          <table:table-cell table:style-name="ce4" office:value-type="string" calcext:value-type="string">
            <text:p><text:a xlink:href="https://datenbank.faire-fonds.info/funds/LU0942970442" xlink:type="simple">Xtrackers II Global Agg Bnd Swap UCITS ETF 4C HCH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094612022 </text:p>
          </table:table-cell>
          <table:table-cell table:style-name="ce4" office:value-type="string" calcext:value-type="string">
            <text:p><text:a xlink:href="https://datenbank.faire-fonds.info/funds/LU1094612022" xlink:type="simple">Xtrackers II Harvest China Gvrnmnt B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1463506 </text:p>
          </table:table-cell>
          <table:table-cell table:style-name="ce4" office:value-type="string" calcext:value-type="string">
            <text:p><text:a xlink:href="https://datenbank.faire-fonds.info/funds/LU0321463506" xlink:type="simple">Xtrackers II iBoxx Germany Cov Bd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62081203 </text:p>
          </table:table-cell>
          <table:table-cell table:style-name="ce4" office:value-type="string" calcext:value-type="string">
            <text:p><text:a xlink:href="https://datenbank.faire-fonds.info/funds/LU0962081203" xlink:type="simple">Xtrackers II iBoxx Germany Cov Bd Swp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62071741 </text:p>
          </table:table-cell>
          <table:table-cell table:style-name="ce4" office:value-type="string" calcext:value-type="string">
            <text:p><text:a xlink:href="https://datenbank.faire-fonds.info/funds/LU0962071741" xlink:type="simple">Xtrackers II iBxx Eurzn Gov Bd YP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24480265 </text:p>
          </table:table-cell>
          <table:table-cell table:style-name="ce4" office:value-type="string" calcext:value-type="string">
            <text:p><text:a xlink:href="https://datenbank.faire-fonds.info/funds/LU0524480265" xlink:type="simple">Xtrackers II iBxx Euzn Gv BY Plu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13540268 </text:p>
          </table:table-cell>
          <table:table-cell table:style-name="ce4" office:value-type="string" calcext:value-type="string">
            <text:p><text:a xlink:href="https://datenbank.faire-fonds.info/funds/LU0613540268" xlink:type="simple">Xtrackers II Italy Gov Bond 0-1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29458895 </text:p>
          </table:table-cell>
          <table:table-cell table:style-name="ce4" office:value-type="string" calcext:value-type="string">
            <text:p><text:a xlink:href="https://datenbank.faire-fonds.info/funds/LU0429458895" xlink:type="simple">Xtrackers II US Treasuries 1-3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29459356 </text:p>
          </table:table-cell>
          <table:table-cell table:style-name="ce4" office:value-type="string" calcext:value-type="string">
            <text:p><text:a xlink:href="https://datenbank.faire-fonds.info/funds/LU0429459356" xlink:type="simple">Xtrackers II US Treasuries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409136006 </text:p>
          </table:table-cell>
          <table:table-cell table:style-name="ce4" office:value-type="string" calcext:value-type="string">
            <text:p><text:a xlink:href="https://datenbank.faire-fonds.info/funds/LU1409136006" xlink:type="simple">Xtrackers II USD Asia ex Japan Crp B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4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1462953 </text:p>
          </table:table-cell>
          <table:table-cell table:style-name="ce4" office:value-type="string" calcext:value-type="string">
            <text:p><text:a xlink:href="https://datenbank.faire-fonds.info/funds/LU0321462953" xlink:type="simple">Xtrackers II USD Emerging Markets Bnd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920015440 </text:p>
          </table:table-cell>
          <table:table-cell table:style-name="ce4" office:value-type="string" calcext:value-type="string">
            <text:p><text:a xlink:href="https://datenbank.faire-fonds.info/funds/LU1920015440" xlink:type="simple">Xtrackers II USD Emerging Markets Bnd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77077884 </text:p>
          </table:table-cell>
          <table:table-cell table:style-name="ce4" office:value-type="string" calcext:value-type="string">
            <text:p><text:a xlink:href="https://datenbank.faire-fonds.info/funds/LU0677077884" xlink:type="simple">Xtrackers II USD Emerging Markets Bnd UCITS ETF 2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1465469 </text:p>
          </table:table-cell>
          <table:table-cell table:style-name="ce4" office:value-type="string" calcext:value-type="string">
            <text:p><text:a xlink:href="https://datenbank.faire-fonds.info/funds/LU0321465469" xlink:type="simple">Xtrackers II USD Overnight Rate Swap UCITS ETF 1 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0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2009147591 </text:p>
          </table:table-cell>
          <table:table-cell table:style-name="ce4" office:value-type="string" calcext:value-type="string">
            <text:p><text:a xlink:href="https://datenbank.faire-fonds.info/funds/LU2009147591" xlink:type="simple">XTRACKERS II-EUR GOV BD UCITS ETF 2C USD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VLQD13 </text:p>
          </table:table-cell>
          <table:table-cell table:style-name="ce4" office:value-type="string" calcext:value-type="string">
            <text:p><text:a xlink:href="https://datenbank.faire-fonds.info/funds/IE00BPVLQD13" xlink:type="simple">Xtrackers JPX-Nikkei 400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PVLQF37 </text:p>
          </table:table-cell>
          <table:table-cell table:style-name="ce4" office:value-type="string" calcext:value-type="string">
            <text:p><text:a xlink:href="https://datenbank.faire-fonds.info/funds/IE00BPVLQF37" xlink:type="simple">Xtrackers JPX-Nikkei 400 UCITS ETF 2D HGBP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RB36B93 </text:p>
          </table:table-cell>
          <table:table-cell table:style-name="ce4" office:value-type="string" calcext:value-type="string">
            <text:p><text:a xlink:href="https://datenbank.faire-fonds.info/funds/IE00BRB36B93" xlink:type="simple">Xtrackers JPX-Nikkei 400 UCITS ETF 3C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TGD1B38 </text:p>
          </table:table-cell>
          <table:table-cell table:style-name="ce4" office:value-type="string" calcext:value-type="string">
            <text:p><text:a xlink:href="https://datenbank.faire-fonds.info/funds/IE00BTGD1B38" xlink:type="simple">Xtrackers JPX-Nikkei 400 UCITS ETF 4C HUS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0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0712 </text:p>
          </table:table-cell>
          <table:table-cell table:style-name="ce4" office:value-type="string" calcext:value-type="string">
            <text:p><text:a xlink:href="https://datenbank.faire-fonds.info/funds/LU0322250712" xlink:type="simple">Xtrackers LPX Private Equity Sw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1.3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2171 </text:p>
          </table:table-cell>
          <table:table-cell table:style-name="ce4" office:value-type="string" calcext:value-type="string">
            <text:p><text:a xlink:href="https://datenbank.faire-fonds.info/funds/LU0322252171" xlink:type="simple">Xtrackers MSCI AC Asia ex Japan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HQ0G80 </text:p>
          </table:table-cell>
          <table:table-cell table:style-name="ce4" office:value-type="string" calcext:value-type="string">
            <text:p><text:a xlink:href="https://datenbank.faire-fonds.info/funds/IE00BGHQ0G80" xlink:type="simple">Xtrackers MSCI AC World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7.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92217524 </text:p>
          </table:table-cell>
          <table:table-cell table:style-name="ce4" office:value-type="string" calcext:value-type="string">
            <text:p><text:a xlink:href="https://datenbank.faire-fonds.info/funds/LU0592217524" xlink:type="simple">Xtrackers MSCI Africa Top 50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5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9344 </text:p>
          </table:table-cell>
          <table:table-cell table:style-name="ce4" office:value-type="string" calcext:value-type="string">
            <text:p><text:a xlink:href="https://datenbank.faire-fonds.info/funds/LU0292109344" xlink:type="simple">Xtrackers MSCI Brazil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55009182 </text:p>
          </table:table-cell>
          <table:table-cell table:style-name="ce4" office:value-type="string" calcext:value-type="string">
            <text:p><text:a xlink:href="https://datenbank.faire-fonds.info/funds/LU0455009182" xlink:type="simple">Xtrackers MSCI Brazil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6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76289540 </text:p>
          </table:table-cell>
          <table:table-cell table:style-name="ce4" office:value-type="string" calcext:value-type="string">
            <text:p><text:a xlink:href="https://datenbank.faire-fonds.info/funds/LU0476289540" xlink:type="simple">Xtrackers MSCI Canada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8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5690 </text:p>
          </table:table-cell>
          <table:table-cell table:style-name="ce4" office:value-type="string" calcext:value-type="string">
            <text:p><text:a xlink:href="https://datenbank.faire-fonds.info/funds/LU0514695690" xlink:type="simple">Xtrackers MSCI China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5856 </text:p>
          </table:table-cell>
          <table:table-cell table:style-name="ce4" office:value-type="string" calcext:value-type="string">
            <text:p><text:a xlink:href="https://datenbank.faire-fonds.info/funds/LU0514695856" xlink:type="simple">Xtrackers MSCI China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7991 </text:p>
          </table:table-cell>
          <table:table-cell table:style-name="ce4" office:value-type="string" calcext:value-type="string">
            <text:p><text:a xlink:href="https://datenbank.faire-fonds.info/funds/LU0292107991" xlink:type="simple">Xtrackers MSCI EM Asia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5.4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9005 </text:p>
          </table:table-cell>
          <table:table-cell table:style-name="ce4" office:value-type="string" calcext:value-type="string">
            <text:p><text:a xlink:href="https://datenbank.faire-fonds.info/funds/LU0292109005" xlink:type="simple">Xtrackers MSCI EM EMEA Sw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8619 </text:p>
          </table:table-cell>
          <table:table-cell table:style-name="ce4" office:value-type="string" calcext:value-type="string">
            <text:p><text:a xlink:href="https://datenbank.faire-fonds.info/funds/LU0292108619" xlink:type="simple">Xtrackers MSCI EM Latin America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9.2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370F43 </text:p>
          </table:table-cell>
          <table:table-cell table:style-name="ce4" office:value-type="string" calcext:value-type="string">
            <text:p><text:a xlink:href="https://datenbank.faire-fonds.info/funds/IE00BG370F43" xlink:type="simple">Xtrackers MSCI Emerging Markets ESG UCITS ETF 1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4.8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7645 </text:p>
          </table:table-cell>
          <table:table-cell table:style-name="ce4" office:value-type="string" calcext:value-type="string">
            <text:p><text:a xlink:href="https://datenbank.faire-fonds.info/funds/LU0292107645" xlink:type="simple">Xtrackers MSCI Emerging Markets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1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GN9Z19 </text:p>
          </table:table-cell>
          <table:table-cell table:style-name="ce4" office:value-type="string" calcext:value-type="string">
            <text:p><text:a xlink:href="https://datenbank.faire-fonds.info/funds/IE00BDGN9Z19" xlink:type="simple">Xtrackers MSCI EMU Minimum Volatility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127514245 </text:p>
          </table:table-cell>
          <table:table-cell table:style-name="ce4" office:value-type="string" calcext:value-type="string">
            <text:p><text:a xlink:href="https://datenbank.faire-fonds.info/funds/LU1127514245" xlink:type="simple">Xtrackers MSCI EMU UCITS ETF 1C HUS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846194776 </text:p>
          </table:table-cell>
          <table:table-cell table:style-name="ce4" office:value-type="string" calcext:value-type="string">
            <text:p><text:a xlink:href="https://datenbank.faire-fonds.info/funds/LU0846194776" xlink:type="simple">Xtrackers MSCI EMU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127516455 </text:p>
          </table:table-cell>
          <table:table-cell table:style-name="ce4" office:value-type="string" calcext:value-type="string">
            <text:p><text:a xlink:href="https://datenbank.faire-fonds.info/funds/LU1127516455" xlink:type="simple">Xtrackers MSCI EMU UCITS ETF 2C HGBP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15828218 </text:p>
          </table:table-cell>
          <table:table-cell table:style-name="ce4" office:value-type="string" calcext:value-type="string">
            <text:p><text:a xlink:href="https://datenbank.faire-fonds.info/funds/LU1215828218" xlink:type="simple">Xtrackers MSCI EMU UCITS ETF 4C HCH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NHK08 </text:p>
          </table:table-cell>
          <table:table-cell table:style-name="ce4" office:value-type="string" calcext:value-type="string">
            <text:p><text:a xlink:href="https://datenbank.faire-fonds.info/funds/IE00BFMNHK08" xlink:type="simple">Xtrackers MSCI Europe ESG UCITS ETF 1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1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3732 </text:p>
          </table:table-cell>
          <table:table-cell table:style-name="ce4" office:value-type="string" calcext:value-type="string">
            <text:p><text:a xlink:href="https://datenbank.faire-fonds.info/funds/LU0322253732" xlink:type="simple">Xtrackers MSCI Europe Mid C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4.8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3906 </text:p>
          </table:table-cell>
          <table:table-cell table:style-name="ce4" office:value-type="string" calcext:value-type="string">
            <text:p><text:a xlink:href="https://datenbank.faire-fonds.info/funds/LU0322253906" xlink:type="simple">Xtrackers MSCI Europe Small C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09237 </text:p>
          </table:table-cell>
          <table:table-cell table:style-name="ce4" office:value-type="string" calcext:value-type="string">
            <text:p><text:a xlink:href="https://datenbank.faire-fonds.info/funds/LU0274209237" xlink:type="simple">Xtrackers MSCI Europe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1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42369327 </text:p>
          </table:table-cell>
          <table:table-cell table:style-name="ce4" office:value-type="string" calcext:value-type="string">
            <text:p><text:a xlink:href="https://datenbank.faire-fonds.info/funds/LU1242369327" xlink:type="simple">Xtrackers MSCI Europe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1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184092051 </text:p>
          </table:table-cell>
          <table:table-cell table:style-name="ce4" office:value-type="string" calcext:value-type="string">
            <text:p><text:a xlink:href="https://datenbank.faire-fonds.info/funds/LU1184092051" xlink:type="simple">Xtrackers MSCI Europe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1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86851024 </text:p>
          </table:table-cell>
          <table:table-cell table:style-name="ce4" office:value-type="string" calcext:value-type="string">
            <text:p><text:a xlink:href="https://datenbank.faire-fonds.info/funds/LU0486851024" xlink:type="simple">Xtrackers MSCI Europe Value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37.7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QXKVQ19 </text:p>
          </table:table-cell>
          <table:table-cell table:style-name="ce4" office:value-type="string" calcext:value-type="string">
            <text:p><text:a xlink:href="https://datenbank.faire-fonds.info/funds/IE00BQXKVQ19" xlink:type="simple">Xtrackers MSCI GCC Select Sw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7.1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5187 </text:p>
          </table:table-cell>
          <table:table-cell table:style-name="ce4" office:value-type="string" calcext:value-type="string">
            <text:p><text:a xlink:href="https://datenbank.faire-fonds.info/funds/LU0514695187" xlink:type="simple">Xtrackers MSCI India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9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76289623 </text:p>
          </table:table-cell>
          <table:table-cell table:style-name="ce4" office:value-type="string" calcext:value-type="string">
            <text:p><text:a xlink:href="https://datenbank.faire-fonds.info/funds/LU0476289623" xlink:type="simple">Xtrackers MSCI Indonesia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76289896 </text:p>
          </table:table-cell>
          <table:table-cell table:style-name="ce4" office:value-type="string" calcext:value-type="string">
            <text:p><text:a xlink:href="https://datenbank.faire-fonds.info/funds/LU0476289896" xlink:type="simple">Xtrackers MSCI Indonesia Swap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7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36TC12 </text:p>
          </table:table-cell>
          <table:table-cell table:style-name="ce4" office:value-type="string" calcext:value-type="string">
            <text:p><text:a xlink:href="https://datenbank.faire-fonds.info/funds/IE00BG36TC12" xlink:type="simple">Xtrackers MSCI Japan ESG UCITS ETF 1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3.0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09740 </text:p>
          </table:table-cell>
          <table:table-cell table:style-name="ce4" office:value-type="string" calcext:value-type="string">
            <text:p><text:a xlink:href="https://datenbank.faire-fonds.info/funds/LU0274209740" xlink:type="simple">Xtrackers MSCI Japan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59580079 </text:p>
          </table:table-cell>
          <table:table-cell table:style-name="ce4" office:value-type="string" calcext:value-type="string">
            <text:p><text:a xlink:href="https://datenbank.faire-fonds.info/funds/LU0659580079" xlink:type="simple">Xtrackers MSCI Japan UCITS ETF 4C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59580236 </text:p>
          </table:table-cell>
          <table:table-cell table:style-name="ce4" office:value-type="string" calcext:value-type="string">
            <text:p><text:a xlink:href="https://datenbank.faire-fonds.info/funds/LU0659580236" xlink:type="simple">Xtrackers MSCI Japan UCITS ETF 6C HGBP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215827756 </text:p>
          </table:table-cell>
          <table:table-cell table:style-name="ce4" office:value-type="string" calcext:value-type="string">
            <text:p><text:a xlink:href="https://datenbank.faire-fonds.info/funds/LU1215827756" xlink:type="simple">Xtrackers MSCI Japan UCITS ETF 7C HCH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0046 </text:p>
          </table:table-cell>
          <table:table-cell table:style-name="ce4" office:value-type="string" calcext:value-type="string">
            <text:p><text:a xlink:href="https://datenbank.faire-fonds.info/funds/LU0292100046" xlink:type="simple">Xtrackers MSCI Korea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35.0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4370 </text:p>
          </table:table-cell>
          <table:table-cell table:style-name="ce4" office:value-type="string" calcext:value-type="string">
            <text:p><text:a xlink:href="https://datenbank.faire-fonds.info/funds/LU0514694370" xlink:type="simple">Xtrackers MSCI Malaysia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6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4537 </text:p>
          </table:table-cell>
          <table:table-cell table:style-name="ce4" office:value-type="string" calcext:value-type="string">
            <text:p><text:a xlink:href="https://datenbank.faire-fonds.info/funds/LU0514694537" xlink:type="simple">Xtrackers MSCI Malaysia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6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76289466 </text:p>
          </table:table-cell>
          <table:table-cell table:style-name="ce4" office:value-type="string" calcext:value-type="string">
            <text:p><text:a xlink:href="https://datenbank.faire-fonds.info/funds/LU0476289466" xlink:type="simple">Xtrackers MSCI Mexico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H361H73 </text:p>
          </table:table-cell>
          <table:table-cell table:style-name="ce4" office:value-type="string" calcext:value-type="string">
            <text:p><text:a xlink:href="https://datenbank.faire-fonds.info/funds/IE00BH361H73" xlink:type="simple">Xtrackers MSCI NAmerica High Div Yield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8.8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9MRHC27 </text:p>
          </table:table-cell>
          <table:table-cell table:style-name="ce4" office:value-type="string" calcext:value-type="string">
            <text:p><text:a xlink:href="https://datenbank.faire-fonds.info/funds/IE00B9MRHC27" xlink:type="simple">Xtrackers MSCI Nordic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0.0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2338 </text:p>
          </table:table-cell>
          <table:table-cell table:style-name="ce4" office:value-type="string" calcext:value-type="string">
            <text:p><text:a xlink:href="https://datenbank.faire-fonds.info/funds/LU0322252338" xlink:type="simple">Xtrackers MSCI Pacific ex Japan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3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55009935 </text:p>
          </table:table-cell>
          <table:table-cell table:style-name="ce4" office:value-type="string" calcext:value-type="string">
            <text:p><text:a xlink:href="https://datenbank.faire-fonds.info/funds/LU0455009935" xlink:type="simple">Xtrackers MSCI Pacific ex Japan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3.6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59579147 </text:p>
          </table:table-cell>
          <table:table-cell table:style-name="ce4" office:value-type="string" calcext:value-type="string">
            <text:p><text:a xlink:href="https://datenbank.faire-fonds.info/funds/LU0659579147" xlink:type="simple">Xtrackers MSCI Pakistan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92215403 </text:p>
          </table:table-cell>
          <table:table-cell table:style-name="ce4" office:value-type="string" calcext:value-type="string">
            <text:p><text:a xlink:href="https://datenbank.faire-fonds.info/funds/LU0592215403" xlink:type="simple">Xtrackers MSCI Philippine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4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92215668 </text:p>
          </table:table-cell>
          <table:table-cell table:style-name="ce4" office:value-type="string" calcext:value-type="string">
            <text:p><text:a xlink:href="https://datenbank.faire-fonds.info/funds/LU0592215668" xlink:type="simple">Xtrackers MSCI Philippines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4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2502 </text:p>
          </table:table-cell>
          <table:table-cell table:style-name="ce4" office:value-type="string" calcext:value-type="string">
            <text:p><text:a xlink:href="https://datenbank.faire-fonds.info/funds/LU0322252502" xlink:type="simple">Xtrackers MSCI Russia Capped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55009265 </text:p>
          </table:table-cell>
          <table:table-cell table:style-name="ce4" office:value-type="string" calcext:value-type="string">
            <text:p><text:a xlink:href="https://datenbank.faire-fonds.info/funds/LU0455009265" xlink:type="simple">Xtrackers MSCI Russia Capped Swap UCITS ETF 2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4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59578842 </text:p>
          </table:table-cell>
          <table:table-cell table:style-name="ce4" office:value-type="string" calcext:value-type="string">
            <text:p><text:a xlink:href="https://datenbank.faire-fonds.info/funds/LU0659578842" xlink:type="simple">Xtrackers MSCI Singapore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9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755279428 </text:p>
          </table:table-cell>
          <table:table-cell table:style-name="ce4" office:value-type="string" calcext:value-type="string">
            <text:p><text:a xlink:href="https://datenbank.faire-fonds.info/funds/LU0755279428" xlink:type="simple">Xtrackers MSCI Singapore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9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9187 </text:p>
          </table:table-cell>
          <table:table-cell table:style-name="ce4" office:value-type="string" calcext:value-type="string">
            <text:p><text:a xlink:href="https://datenbank.faire-fonds.info/funds/LU0292109187" xlink:type="simple">Xtrackers MSCI Taiwan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9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4701 </text:p>
          </table:table-cell>
          <table:table-cell table:style-name="ce4" office:value-type="string" calcext:value-type="string">
            <text:p><text:a xlink:href="https://datenbank.faire-fonds.info/funds/LU0514694701" xlink:type="simple">Xtrackers MSCI Thailand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514694966 </text:p>
          </table:table-cell>
          <table:table-cell table:style-name="ce4" office:value-type="string" calcext:value-type="string">
            <text:p><text:a xlink:href="https://datenbank.faire-fonds.info/funds/LU0514694966" xlink:type="simple">Xtrackers MSCI Thailand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5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VPTJ63 </text:p>
          </table:table-cell>
          <table:table-cell table:style-name="ce4" office:value-type="string" calcext:value-type="string">
            <text:p><text:a xlink:href="https://datenbank.faire-fonds.info/funds/IE00BDVPTJ63" xlink:type="simple">XTRACKERS MSCI USA BANKS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QYRR35 </text:p>
          </table:table-cell>
          <table:table-cell table:style-name="ce4" office:value-type="string" calcext:value-type="string">
            <text:p><text:a xlink:href="https://datenbank.faire-fonds.info/funds/IE00BGQYRR35" xlink:type="simple">Xtrackers MSCI USA Cons Discretionary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3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QYRQ28 </text:p>
          </table:table-cell>
          <table:table-cell table:style-name="ce4" office:value-type="string" calcext:value-type="string">
            <text:p><text:a xlink:href="https://datenbank.faire-fonds.info/funds/IE00BGQYRQ28" xlink:type="simple">Xtrackers MSCI USA Consumer Staples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6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HWNS19 </text:p>
          </table:table-cell>
          <table:table-cell table:style-name="ce4" office:value-type="string" calcext:value-type="string">
            <text:p><text:a xlink:href="https://datenbank.faire-fonds.info/funds/IE00BCHWNS19" xlink:type="simple">Xtrackers MSCI USA Energy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4.3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NPS42 </text:p>
          </table:table-cell>
          <table:table-cell table:style-name="ce4" office:value-type="string" calcext:value-type="string">
            <text:p><text:a xlink:href="https://datenbank.faire-fonds.info/funds/IE00BFMNPS42" xlink:type="simple">Xtrackers MSCI USA ESG UCITS ETF 1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0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HWNT26 </text:p>
          </table:table-cell>
          <table:table-cell table:style-name="ce4" office:value-type="string" calcext:value-type="string">
            <text:p><text:a xlink:href="https://datenbank.faire-fonds.info/funds/IE00BCHWNT26" xlink:type="simple">Xtrackers MSCI USA Financials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0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HWNW54 </text:p>
          </table:table-cell>
          <table:table-cell table:style-name="ce4" office:value-type="string" calcext:value-type="string">
            <text:p><text:a xlink:href="https://datenbank.faire-fonds.info/funds/IE00BCHWNW54" xlink:type="simple">Xtrackers MSCI USA Health Care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QYRS42 </text:p>
          </table:table-cell>
          <table:table-cell table:style-name="ce4" office:value-type="string" calcext:value-type="string">
            <text:p><text:a xlink:href="https://datenbank.faire-fonds.info/funds/IE00BGQYRS42" xlink:type="simple">Xtrackers MSCI USA Information Tech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3.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B7J586 </text:p>
          </table:table-cell>
          <table:table-cell table:style-name="ce4" office:value-type="string" calcext:value-type="string">
            <text:p><text:a xlink:href="https://datenbank.faire-fonds.info/funds/IE00BDB7J586" xlink:type="simple">Xtrackers MSCI USA Minimum Volatility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10672 </text:p>
          </table:table-cell>
          <table:table-cell table:style-name="ce4" office:value-type="string" calcext:value-type="string">
            <text:p><text:a xlink:href="https://datenbank.faire-fonds.info/funds/LU0274210672" xlink:type="simple">Xtrackers MSCI USA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7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0KDR00 </text:p>
          </table:table-cell>
          <table:table-cell table:style-name="ce4" office:value-type="string" calcext:value-type="string">
            <text:p><text:a xlink:href="https://datenbank.faire-fonds.info/funds/IE00BJ0KDR00" xlink:type="simple">Xtrackers MSCI USA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04M077 </text:p>
          </table:table-cell>
          <table:table-cell table:style-name="ce4" office:value-type="string" calcext:value-type="string">
            <text:p><text:a xlink:href="https://datenbank.faire-fonds.info/funds/IE00BG04M077" xlink:type="simple">Xtrackers MSCI USA UCITS ETF 2C-EUR hedge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04LZ52 </text:p>
          </table:table-cell>
          <table:table-cell table:style-name="ce4" office:value-type="string" calcext:value-type="string">
            <text:p><text:a xlink:href="https://datenbank.faire-fonds.info/funds/IE00BG04LZ52" xlink:type="simple">Xtrackers MSCI USA UCITS ETF 3C-CHF hedge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R47 </text:p>
          </table:table-cell>
          <table:table-cell table:style-name="ce4" office:value-type="string" calcext:value-type="string">
            <text:p><text:a xlink:href="https://datenbank.faire-fonds.info/funds/IE00BM67HR47" xlink:type="simple">Xtrackers MSCI World Communication Services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N09 </text:p>
          </table:table-cell>
          <table:table-cell table:style-name="ce4" office:value-type="string" calcext:value-type="string">
            <text:p><text:a xlink:href="https://datenbank.faire-fonds.info/funds/IE00BM67HN09" xlink:type="simple">Xtrackers MSCI World Consumer Staple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55.4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M91 </text:p>
          </table:table-cell>
          <table:table-cell table:style-name="ce4" office:value-type="string" calcext:value-type="string">
            <text:p><text:a xlink:href="https://datenbank.faire-fonds.info/funds/IE00BM67HM91" xlink:type="simple">Xtrackers MSCI World Energ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4.2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Z02LR44 </text:p>
          </table:table-cell>
          <table:table-cell table:style-name="ce4" office:value-type="string" calcext:value-type="string">
            <text:p><text:a xlink:href="https://datenbank.faire-fonds.info/funds/IE00BZ02LR44" xlink:type="simple">Xtrackers MSCI World ESG UCITS ETF - 1C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8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Y76136 </text:p>
          </table:table-cell>
          <table:table-cell table:style-name="ce4" office:value-type="string" calcext:value-type="string">
            <text:p><text:a xlink:href="https://datenbank.faire-fonds.info/funds/IE00BMY76136" xlink:type="simple">Xtrackers MSCI World ESG UCITS ETF - 2C EUR Hdg </text:a></text:p>
          </table:table-cell>
          <table:table-cell table:style-name="ce4" office:value-type="string" calcext:value-type="string">
            <text:p>ESG-Eigenlabel </text:p>
          </table:table-cell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8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L84 </text:p>
          </table:table-cell>
          <table:table-cell table:style-name="ce4" office:value-type="string" calcext:value-type="string">
            <text:p><text:a xlink:href="https://datenbank.faire-fonds.info/funds/IE00BM67HL84" xlink:type="simple">Xtrackers MSCI World Financial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5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K77 </text:p>
          </table:table-cell>
          <table:table-cell table:style-name="ce4" office:value-type="string" calcext:value-type="string">
            <text:p><text:a xlink:href="https://datenbank.faire-fonds.info/funds/IE00BM67HK77" xlink:type="simple">Xtrackers MSCI World Health Care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CHWNQ94 </text:p>
          </table:table-cell>
          <table:table-cell table:style-name="ce4" office:value-type="string" calcext:value-type="string">
            <text:p><text:a xlink:href="https://datenbank.faire-fonds.info/funds/IE00BCHWNQ94" xlink:type="simple">Xtrackers MSCI World High Dividend Yield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9.7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V82 </text:p>
          </table:table-cell>
          <table:table-cell table:style-name="ce4" office:value-type="string" calcext:value-type="string">
            <text:p><text:a xlink:href="https://datenbank.faire-fonds.info/funds/IE00BM67HV82" xlink:type="simple">Xtrackers MSCI World Industrial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2.9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T60 </text:p>
          </table:table-cell>
          <table:table-cell table:style-name="ce4" office:value-type="string" calcext:value-type="string">
            <text:p><text:a xlink:href="https://datenbank.faire-fonds.info/funds/IE00BM67HT60" xlink:type="simple">Xtrackers MSCI World Information Tech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S53 </text:p>
          </table:table-cell>
          <table:table-cell table:style-name="ce4" office:value-type="string" calcext:value-type="string">
            <text:p><text:a xlink:href="https://datenbank.faire-fonds.info/funds/IE00BM67HS53" xlink:type="simple">Xtrackers MSCI World Material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9.2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25JP72 </text:p>
          </table:table-cell>
          <table:table-cell table:style-name="ce4" office:value-type="string" calcext:value-type="string">
            <text:p><text:a xlink:href="https://datenbank.faire-fonds.info/funds/IE00BL25JP72" xlink:type="simple">Xtrackers MSCI World Momentum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9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25JL35 </text:p>
          </table:table-cell>
          <table:table-cell table:style-name="ce4" office:value-type="string" calcext:value-type="string">
            <text:p><text:a xlink:href="https://datenbank.faire-fonds.info/funds/IE00BL25JL35" xlink:type="simple">Xtrackers MSCI World Qualit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08692 </text:p>
          </table:table-cell>
          <table:table-cell table:style-name="ce4" office:value-type="string" calcext:value-type="string">
            <text:p><text:a xlink:href="https://datenbank.faire-fonds.info/funds/LU0274208692" xlink:type="simple">Xtrackers MSCI World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3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55009851 </text:p>
          </table:table-cell>
          <table:table-cell table:style-name="ce4" office:value-type="string" calcext:value-type="string">
            <text:p><text:a xlink:href="https://datenbank.faire-fonds.info/funds/LU0455009851" xlink:type="simple">Xtrackers MSCI World Swap UCITS ETF 2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3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659579733 </text:p>
          </table:table-cell>
          <table:table-cell table:style-name="ce4" office:value-type="string" calcext:value-type="string">
            <text:p><text:a xlink:href="https://datenbank.faire-fonds.info/funds/LU0659579733" xlink:type="simple">Xtrackers MSCI World Swap UCITS ETF 4C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3.1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0KDQ92 </text:p>
          </table:table-cell>
          <table:table-cell table:style-name="ce4" office:value-type="string" calcext:value-type="string">
            <text:p><text:a xlink:href="https://datenbank.faire-fonds.info/funds/IE00BJ0KDQ92" xlink:type="simple">Xtrackers MSCI World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K1PV551 </text:p>
          </table:table-cell>
          <table:table-cell table:style-name="ce4" office:value-type="string" calcext:value-type="string">
            <text:p><text:a xlink:href="https://datenbank.faire-fonds.info/funds/IE00BK1PV551" xlink:type="simple">Xtrackers MSCI Worl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5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Q30 </text:p>
          </table:table-cell>
          <table:table-cell table:style-name="ce4" office:value-type="string" calcext:value-type="string">
            <text:p><text:a xlink:href="https://datenbank.faire-fonds.info/funds/IE00BM67HQ30" xlink:type="simple">Xtrackers MSCI World Utilities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40.3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25JM42 </text:p>
          </table:table-cell>
          <table:table-cell table:style-name="ce4" office:value-type="string" calcext:value-type="string">
            <text:p><text:a xlink:href="https://datenbank.faire-fonds.info/funds/IE00BL25JM42" xlink:type="simple">Xtrackers MSCI World Value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2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P23 </text:p>
          </table:table-cell>
          <table:table-cell table:style-name="ce4" office:value-type="string" calcext:value-type="string">
            <text:p><text:a xlink:href="https://datenbank.faire-fonds.info/funds/IE00BM67HP23" xlink:type="simple">Xtrackers MSCI Wrd Cons Discretionar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28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25JN58 </text:p>
          </table:table-cell>
          <table:table-cell table:style-name="ce4" office:value-type="string" calcext:value-type="string">
            <text:p><text:a xlink:href="https://datenbank.faire-fonds.info/funds/IE00BL25JN58" xlink:type="simple">Xtrackers MSCI Wrd Minimum Volatility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7.0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9690 </text:p>
          </table:table-cell>
          <table:table-cell table:style-name="ce4" office:value-type="string" calcext:value-type="string">
            <text:p><text:a xlink:href="https://datenbank.faire-fonds.info/funds/LU0292109690" xlink:type="simple">Xtrackers Nifty 50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8.7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839027447 </text:p>
          </table:table-cell>
          <table:table-cell table:style-name="ce4" office:value-type="string" calcext:value-type="string">
            <text:p><text:a xlink:href="https://datenbank.faire-fonds.info/funds/LU0839027447" xlink:type="simple">Xtrackers Nikkei 225 1D JPY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8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875395870 </text:p>
          </table:table-cell>
          <table:table-cell table:style-name="ce4" office:value-type="string" calcext:value-type="string">
            <text:p><text:a xlink:href="https://datenbank.faire-fonds.info/funds/LU1875395870" xlink:type="simple">Xtrackers Nikkei 225 2D EUR h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8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JZ2DC62 </text:p>
          </table:table-cell>
          <table:table-cell table:style-name="ce4" office:value-type="string" calcext:value-type="string">
            <text:p><text:a xlink:href="https://datenbank.faire-fonds.info/funds/IE00BJZ2DC62" xlink:type="simple">Xtrackers Russell Midc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6.4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11078636 </text:p>
          </table:table-cell>
          <table:table-cell table:style-name="ce4" office:value-type="string" calcext:value-type="string">
            <text:p><text:a xlink:href="https://datenbank.faire-fonds.info/funds/LU0411078636" xlink:type="simple">Xtrackers S&amp;P 500 2x Inverse Dly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6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11078552 </text:p>
          </table:table-cell>
          <table:table-cell table:style-name="ce4" office:value-type="string" calcext:value-type="string">
            <text:p><text:a xlink:href="https://datenbank.faire-fonds.info/funds/LU0411078552" xlink:type="simple">Xtrackers S&amp;P 500 2x Lev Daily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LNMYC90 </text:p>
          </table:table-cell>
          <table:table-cell table:style-name="ce4" office:value-type="string" calcext:value-type="string">
            <text:p><text:a xlink:href="https://datenbank.faire-fonds.info/funds/IE00BLNMYC90" xlink:type="simple">Xtrackers S&amp;P 500 Equal Weight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1.6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1520 </text:p>
          </table:table-cell>
          <table:table-cell table:style-name="ce4" office:value-type="string" calcext:value-type="string">
            <text:p><text:a xlink:href="https://datenbank.faire-fonds.info/funds/LU0322251520" xlink:type="simple">Xtrackers S&amp;P 500 Inverse Daily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2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490618542 </text:p>
          </table:table-cell>
          <table:table-cell table:style-name="ce4" office:value-type="string" calcext:value-type="string">
            <text:p><text:a xlink:href="https://datenbank.faire-fonds.info/funds/LU0490618542" xlink:type="simple">Xtrackers S&amp;P 500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3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JWX091 </text:p>
          </table:table-cell>
          <table:table-cell table:style-name="ce4" office:value-type="string" calcext:value-type="string">
            <text:p><text:a xlink:href="https://datenbank.faire-fonds.info/funds/IE00BGJWX091" xlink:type="simple">Xtrackers S&amp;P 500 UCITS ETF 1D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M67HX07 </text:p>
          </table:table-cell>
          <table:table-cell table:style-name="ce4" office:value-type="string" calcext:value-type="string">
            <text:p><text:a xlink:href="https://datenbank.faire-fonds.info/funds/IE00BM67HX07" xlink:type="simple">Xtrackers S&amp;P 500 UCITS ETF 2C HGBP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8KMSQ34 </text:p>
          </table:table-cell>
          <table:table-cell table:style-name="ce4" office:value-type="string" calcext:value-type="string">
            <text:p><text:a xlink:href="https://datenbank.faire-fonds.info/funds/IE00B8KMSQ34" xlink:type="simple">Xtrackers S&amp;P 500 UCITS ETF 3C HCH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6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8474803 </text:p>
          </table:table-cell>
          <table:table-cell table:style-name="ce4" office:value-type="string" calcext:value-type="string">
            <text:p><text:a xlink:href="https://datenbank.faire-fonds.info/funds/LU0328474803" xlink:type="simple">Xtrackers S&amp;P ASX 200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5.3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GV5VM45 </text:p>
          </table:table-cell>
          <table:table-cell table:style-name="ce4" office:value-type="string" calcext:value-type="string">
            <text:p><text:a xlink:href="https://datenbank.faire-fonds.info/funds/IE00BGV5VM45" xlink:type="simple">Xtrackers S&amp;P Europe ex UK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1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53229 </text:p>
          </table:table-cell>
          <table:table-cell table:style-name="ce4" office:value-type="string" calcext:value-type="string">
            <text:p><text:a xlink:href="https://datenbank.faire-fonds.info/funds/LU0322253229" xlink:type="simple">Xtrackers S&amp;P Glbal Infrastructre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7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8476410 </text:p>
          </table:table-cell>
          <table:table-cell table:style-name="ce4" office:value-type="string" calcext:value-type="string">
            <text:p><text:a xlink:href="https://datenbank.faire-fonds.info/funds/LU0328476410" xlink:type="simple">Xtrackers S&amp;P Select Frontier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6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6241 </text:p>
          </table:table-cell>
          <table:table-cell table:style-name="ce4" office:value-type="string" calcext:value-type="string">
            <text:p><text:a xlink:href="https://datenbank.faire-fonds.info/funds/LU0292106241" xlink:type="simple">Xtrackers ShortDAX Daily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0.5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2248146 </text:p>
          </table:table-cell>
          <table:table-cell table:style-name="ce4" office:value-type="string" calcext:value-type="string">
            <text:p><text:a xlink:href="https://datenbank.faire-fonds.info/funds/LU0322248146" xlink:type="simple">Xtrackers SLI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2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3651 </text:p>
          </table:table-cell>
          <table:table-cell table:style-name="ce4" office:value-type="string" calcext:value-type="string">
            <text:p><text:a xlink:href="https://datenbank.faire-fonds.info/funds/LU0292103651" xlink:type="simple">Xtrackers Stoxx Europe 600 Banks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5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28475792 </text:p>
          </table:table-cell>
          <table:table-cell table:style-name="ce4" office:value-type="string" calcext:value-type="string">
            <text:p><text:a xlink:href="https://datenbank.faire-fonds.info/funds/LU0328475792" xlink:type="simple">Xtrackers Stoxx Europe 600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1772333404 </text:p>
          </table:table-cell>
          <table:table-cell table:style-name="ce4" office:value-type="string" calcext:value-type="string">
            <text:p><text:a xlink:href="https://datenbank.faire-fonds.info/funds/LU1772333404" xlink:type="simple">Xtrackers Stoxx Europe 600 UCITS ETF 2C EURH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096186 </text:p>
          </table:table-cell>
          <table:table-cell table:style-name="ce4" office:value-type="string" calcext:value-type="string">
            <text:p><text:a xlink:href="https://datenbank.faire-fonds.info/funds/LU0292096186" xlink:type="simple">Xtrackers Stoxx Global Sel Div 100 Sw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5.6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6084 </text:p>
          </table:table-cell>
          <table:table-cell table:style-name="ce4" office:value-type="string" calcext:value-type="string">
            <text:p><text:a xlink:href="https://datenbank.faire-fonds.info/funds/LU0292106084" xlink:type="simple">Xtrackers Stxx Eu 600 Indstr Gds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76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5359 </text:p>
          </table:table-cell>
          <table:table-cell table:style-name="ce4" office:value-type="string" calcext:value-type="string">
            <text:p><text:a xlink:href="https://datenbank.faire-fonds.info/funds/LU0292105359" xlink:type="simple">Xtrackers Stxx Eur 600 Food&amp;Bev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4.3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4899 </text:p>
          </table:table-cell>
          <table:table-cell table:style-name="ce4" office:value-type="string" calcext:value-type="string">
            <text:p><text:a xlink:href="https://datenbank.faire-fonds.info/funds/LU0292104899" xlink:type="simple">Xtrackers Stxx Eur 600 Utilities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2.3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3222 </text:p>
          </table:table-cell>
          <table:table-cell table:style-name="ce4" office:value-type="string" calcext:value-type="string">
            <text:p><text:a xlink:href="https://datenbank.faire-fonds.info/funds/LU0292103222" xlink:type="simple">Xtrackers Stxx Europe 600 Hlth Care Sw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59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1796 </text:p>
          </table:table-cell>
          <table:table-cell table:style-name="ce4" office:value-type="string" calcext:value-type="string">
            <text:p><text:a xlink:href="https://datenbank.faire-fonds.info/funds/LU0292101796" xlink:type="simple">Xtrackers Stxx Europe 600 Oil&amp;Gas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3.55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4469 </text:p>
          </table:table-cell>
          <table:table-cell table:style-name="ce4" office:value-type="string" calcext:value-type="string">
            <text:p><text:a xlink:href="https://datenbank.faire-fonds.info/funds/LU0292104469" xlink:type="simple">Xtrackers Stxx Europe 600 Techn Swap UCITS ETF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7.37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4030 </text:p>
          </table:table-cell>
          <table:table-cell table:style-name="ce4" office:value-type="string" calcext:value-type="string">
            <text:p><text:a xlink:href="https://datenbank.faire-fonds.info/funds/LU0292104030" xlink:type="simple">Xtrackers Stxx Europe 600 Telecom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92100806 </text:p>
          </table:table-cell>
          <table:table-cell table:style-name="ce4" office:value-type="string" calcext:value-type="string">
            <text:p><text:a xlink:href="https://datenbank.faire-fonds.info/funds/LU0292100806" xlink:type="simple">Xtrackers Stxx Europe600 BRes Sw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9.44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943504760 </text:p>
          </table:table-cell>
          <table:table-cell table:style-name="ce4" office:value-type="string" calcext:value-type="string">
            <text:p><text:a xlink:href="https://datenbank.faire-fonds.info/funds/LU0943504760" xlink:type="simple">Xtrackers Switzerland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9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274221281 </text:p>
          </table:table-cell>
          <table:table-cell table:style-name="ce4" office:value-type="string" calcext:value-type="string">
            <text:p><text:a xlink:href="https://datenbank.faire-fonds.info/funds/LU0274221281" xlink:type="simple">Xtrackers Switzerlan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29.01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FMKQC67 </text:p>
          </table:table-cell>
          <table:table-cell table:style-name="ce4" office:value-type="string" calcext:value-type="string">
            <text:p><text:a xlink:href="https://datenbank.faire-fonds.info/funds/IE00BFMKQC67" xlink:type="simple">Xtrackers USD Corporate Bond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16.13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4DXB77 </text:p>
          </table:table-cell>
          <table:table-cell table:style-name="ce4" office:value-type="string" calcext:value-type="string">
            <text:p><text:a xlink:href="https://datenbank.faire-fonds.info/funds/IE00BD4DXB77" xlink:type="simple">Xtrackers USD EM Bnd Ql Weighted UCITS ETF 2D HEUR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4DX952 </text:p>
          </table:table-cell>
          <table:table-cell table:style-name="ce4" office:value-type="string" calcext:value-type="string">
            <text:p><text:a xlink:href="https://datenbank.faire-fonds.info/funds/IE00BD4DX952" xlink:type="simple">Xtrackers USD EM Bnd Quality Weighte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IE00BDR5HM97 </text:p>
          </table:table-cell>
          <table:table-cell table:style-name="ce4" office:value-type="string" calcext:value-type="string">
            <text:p><text:a xlink:href="https://datenbank.faire-fonds.info/funds/IE00BDR5HM97" xlink:type="simple">Xtrackers USD High Yld Corporate Bond UCITS ETF 1D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0" office:value-type="string" calcext:value-type="string">
            <text:p>3.32%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LU0356591882 </text:p>
          </table:table-cell>
          <table:table-cell table:style-name="ce4" office:value-type="string" calcext:value-type="string">
            <text:p><text:a xlink:href="https://datenbank.faire-fonds.info/funds/LU0356591882" xlink:type="simple">Xtrackers USD Overnight Rate Swap UCITS ETF 1C </text:a></text:p>
          </table:table-cell>
          <table:table-cell table:style-name="ce8"/>
          <table:table-cell table:style-name="ce4" office:value-type="string" calcext:value-type="string">
            <text:p>DWS </text:p>
          </table:table-cell>
          <table:table-cell table:style-name="ce11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 table:number-rows-repeated="32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number-columns-repeated="1019"/>
        </table:table-row>
        <table:table-row table:style-name="ro1" table:number-rows-repeated="3">
          <table:table-cell table:style-name="ce4" table:number-columns-repeated="2"/>
          <table:table-cell table:style-name="ce8"/>
          <table:table-cell table:style-name="ce4"/>
          <table:table-cell table:style-name="ce12"/>
          <table:table-cell table:number-columns-repeated="1019"/>
        </table:table-row>
        <table:table-row table:style-name="ro1">
          <table:table-cell table:style-name="ce4" table:number-columns-repeated="2"/>
          <table:table-cell table:style-name="ce8"/>
          <table:table-cell table:style-name="ce4"/>
          <table:table-cell table:style-name="ce10"/>
          <table:table-cell table:number-columns-repeated="1019"/>
        </table:table-row>
        <table:table-row table:style-name="ro1" table:number-rows-repeated="2">
          <table:table-cell table:style-name="ce4" table:number-columns-repeated="2"/>
          <table:table-cell table:style-name="ce8"/>
          <table:table-cell table:style-name="ce4"/>
          <table:table-cell table:style-name="ce12"/>
          <table:table-cell table:number-columns-repeated="1019"/>
        </table:table-row>
        <table:table-row table:style-name="ro1" table:number-rows-repeated="10476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Name '.A2:'Name '.E8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roid Sans Fallback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aureen_20_Calc" style:display-name="Maureen Calc" style:family="table-cell" style:parent-style-name="Default">
      <style:text-properties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.499cm" fo:margin-bottom="1.799cm" fo:margin-left="1.7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12:02:15.11291011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6T12:02:15.875916955</meta:creation-date>
    <dc:title>MauCalc</dc:title>
    <meta:editing-duration>PT36S</meta:editing-duration>
    <meta:editing-cycles>2</meta:editing-cycles>
    <meta:generator>LibreOffice/7.2.0.4$Linux_X86_64 LibreOffice_project/20$Build-4</meta:generator>
    <dc:date>2021-09-06T12:02:51.181015254</dc:date>
    <meta:document-statistic meta:table-count="1" meta:cell-count="3556" meta:object-count="0"/>
    <meta:template xlink:type="simple" xlink:actuate="onRequest" xlink:title="MauCalc" xlink:href="../../Daten/LOBackups/Vorlagen/MauCalc1.ots" meta:date="2021-09-06T12:02:15.166623461"/>
  </office:meta>
</office:document-meta>
</file>