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linkMacSystemFont" svg:font-family="BlinkMacSystemFont, apple-system, 'Segoe UI', Roboto, Helvetica, Arial, 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font-name="BlinkMacSystemFont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2" fo:letter-spacing="normal" fo:font-style="normal" fo:font-weight="normal" style:font-name-asian="Times New Roman2" style:font-name-complex="Times New Roman2"/>
    </style:style>
    <style:style style:name="T5" style:family="text">
      <style:text-properties style:font-name="Times New Roman2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reiben an Bafin</text:p>
      <text:p text:style-name="P2"><text:tab/></text:p>
      <text:p text:style-name="P2"/>
      <text:p text:style-name="P2"/>
      <text:p text:style-name="P2"><text:tab/>SgD&amp;H;</text:p>
      <text:p text:style-name="P2"/>
      <text:p text:style-name="P2"/>
      <text:p text:style-name="P2">ich habe in die Anleihe <text:span text:style-name="T2"> </text:span><text:span text:style-name="T1">WKN: A0GJKV ISIN: XS0234085461</text:span> <text:s/>investiert. <text:span text:style-name="T1">Diese ist im Mai 2020 abgelaufen, ist jedoch noch nicht zurückgezahlt worden und ein Verkauf ist gegenwärtig nicht</text:span></text:p>
      <text:p text:style-name="P2"><text:span text:style-name="T1">möglich.</text:span></text:p>
      <text:p text:style-name="P3"><text:span text:style-name="T3">Seit April 23, 2020 ist bekannt, dass die argenntischen Staatsorgane versuchen die begebenen „alten“ Anleihen umgetauscht zu bekommen in Anleihen mit längerer Laufzeit und geringerem Zins.</text:span></text:p>
      <text:p text:style-name="P3"><text:span text:style-name="T3">Das Umtauschangebot soll wegen</text:span><text:span text:style-name="T4"> <text:s/>MiFID II <text:s/>nicht für „retail“ Investoren gelten, die MiFID II unterliegen. </text:span></text:p>
      <text:p text:style-name="P3"><text:span text:style-name="T4"><text:s/></text:span>[client as defined in point (11) of Article 4(1) of Directive 2<text:span text:style-name="T5">014/65/EU (as amended, “MiFID II”);]</text:span></text:p>
      <text:p text:style-name="P3"><text:span text:style-name="T3">Die <text:s/>Umtauschverhandlungen werdenn nur mit <text:s/>„eligible holders“ geführt und wurden <text:s/>mehrfach verlängert. <text:s/></text:span></text:p>
      <text:p text:style-name="P2"><text:span text:style-name="T1"/></text:p>
      <text:p text:style-name="P2"><text:span text:style-name="T1">Von der EU-Komission bzw.. der BAFIN als Vertreter von MiFID II habe ich noch nichts in der Anlegenheit</text:span></text:p>
      <text:p text:style-name="P2"><text:span text:style-name="T1">mitbekommen. Die jetzige Situation stellt doch eine Enteignung dar, und dies u.a. wegen MiFID II.</text:span></text:p>
      <text:p text:style-name="P2"><text:span text:style-name="T1"/></text:p>
      <text:p text:style-name="P2"><text:span text:style-name="T1">Wie soll/muss ich <text:s/>entsprechend den geltenden Richtlinien verfahren?</text:span></text:p>
      <text:p text:style-name="P2"><text:span text:style-name="T1"/></text:p>
      <text:p text:style-name="P2"><text:span text:style-name="T1">Mit freundlichen Grüßen</text:span></text:p>
      <text:p text:style-name="P2"><text:span text:style-name="T1"/></text:p>
      <text:p text:style-name="P2"><text:span text:style-name="T1">HVog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linkMacSystemFont" svg:font-family="BlinkMacSystemFont, apple-system, 'Segoe UI', Roboto, Helvetica, Arial, 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bert vogel</meta:initial-creator>
    <meta:creation-date>2021-02-14T15:25:29.41</meta:creation-date>
    <dc:date>2021-02-14T16:53:34.52</dc:date>
    <dc:creator>herbert vogel</dc:creator>
    <meta:editing-duration>PT1H28M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47" meta:character-count="1013"/>
  </office:meta>
</office:document-meta>
</file>