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5B94D78A717F50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557cm" draw:z-index="0"><draw:image xlink:href="Pictures/1000000000000556000003005B94D78A717F50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9:14:57.025522946</meta:creation-date>
    <dc:date>2018-01-09T20:02:51.327124864</dc:date>
    <meta:editing-duration>PT1M15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