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Configurations2/" manifest:media-type="application/vnd.sun.xml.ui.configuration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42.07mm"/>
    </style:style>
    <style:style style:name="co2" style:family="table-column">
      <style:table-column-properties fo:break-before="auto" style:column-width="25.52mm"/>
    </style:style>
    <style:style style:name="co3" style:family="table-column">
      <style:table-column-properties fo:break-before="auto" style:column-width="22.23mm"/>
    </style:style>
    <style:style style:name="co4" style:family="table-column">
      <style:table-column-properties fo:break-before="auto" style:column-width="17.64mm"/>
    </style:style>
    <style:style style:name="co5" style:family="table-column">
      <style:table-column-properties fo:break-before="auto" style:column-width="20.74mm"/>
    </style:style>
    <style:style style:name="co6" style:family="table-column">
      <style:table-column-properties fo:break-before="auto" style:column-width="24.87mm"/>
    </style:style>
    <style:style style:name="co7" style:family="table-column">
      <style:table-column-properties fo:break-before="auto" style:column-width="23.81mm"/>
    </style:style>
    <style:style style:name="co8" style:family="table-column">
      <style:table-column-properties fo:break-before="auto" style:column-width="21.03mm"/>
    </style:style>
    <style:style style:name="co9" style:family="table-column">
      <style:table-column-properties fo:break-before="auto" style:column-width="17.6mm"/>
    </style:style>
    <style:style style:name="co10" style:family="table-column">
      <style:table-column-properties fo:break-before="auto" style:column-width="20.07mm"/>
    </style:style>
    <style:style style:name="co11" style:family="table-column">
      <style:table-column-properties fo:break-before="auto" style:column-width="19mm"/>
    </style:style>
    <style:style style:name="co12" style:family="table-column">
      <style:table-column-properties fo:break-before="auto" style:column-width="22.58mm"/>
    </style:style>
    <style:style style:name="co13" style:family="table-column">
      <style:table-column-properties fo:break-before="auto" style:column-width="24.11mm"/>
    </style:style>
    <style:style style:name="co14" style:family="table-column">
      <style:table-column-properties fo:break-before="auto" style:column-width="16.4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7.36mm" fo:break-before="auto" style:use-optimal-row-height="true"/>
    </style:style>
    <style:style style:name="ro3" style:family="table-row">
      <style:table-row-properties style:row-height="18.84mm" fo:break-before="auto" style:use-optimal-row-height="true"/>
    </style:style>
    <style:style style:name="ta1" style:family="table" style:master-page-name="PageStyle_5f_Langzeit">
      <style:table-properties table:display="true" style:writing-mode="lr-tb"/>
    </style:style>
    <number:percentage-style style:name="N11">
      <number:number number:decimal-places="2" loext:min-decimal-places="2" number:min-integer-digits="1"/>
      <number:text> %</number:text>
    </number:percentage-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ext-style style:name="N100">
      <number:text-content/>
    </number:text-style>
    <style:style style:name="ce1" style:family="table-cell" style:parent-style-name="Default" style:data-style-name="N111">
      <style:table-cell-properties fo:background-color="#ffff00" style:rotation-align="none"/>
    </style:style>
    <style:style style:name="ce2" style:family="table-cell" style:parent-style-name="Default" style:data-style-name="N11">
      <style:table-cell-properties fo:background-color="#ffff00" style:rotation-align="non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 style:data-style-name="N11">
      <style:table-cell-properties fo:background-color="#ffff00" style:rotation-align="none"/>
    </style:style>
    <style:style style:name="ce4" style:family="table-cell" style:parent-style-name="Default">
      <style:table-cell-properties fo:background-color="#e6e6e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fo:background-color="#e6e6e6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rotation-align="none"/>
    </style:style>
    <style:style style:name="ce8" style:family="table-cell" style:parent-style-name="Default">
      <style:table-cell-properties style:rotation-align="non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fo:background-color="#e6e6e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113">
      <style:table-cell-properties style:rotation-align="none"/>
    </style:style>
    <style:style style:name="ce13" style:family="table-cell" style:parent-style-name="Default" style:data-style-name="N11">
      <style:table-cell-properties style:rotation-align="none"/>
    </style:style>
    <style:style style:name="ce14" style:family="table-cell" style:parent-style-name="Default" style:data-style-name="N113">
      <style:table-cell-properties fo:background-color="#e6e6e6" style:rotation-align="none"/>
    </style:style>
    <style:style style:name="ce15" style:family="table-cell" style:parent-style-name="Default">
      <style:table-cell-properties fo:background-color="#e6e6e6" style:rotation-align="none"/>
    </style:style>
    <style:style style:name="ce16" style:family="table-cell" style:parent-style-name="Default" style:data-style-name="N113">
      <style:table-cell-properties style:rotation-align="non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 style:data-style-name="N113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11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114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 style:data-style-name="N114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 style:data-style-name="N30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 style:data-style-name="N113">
      <style:table-cell-properties fo:background-color="#ffff99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fo:background-color="#e6e6ff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 style:data-style-name="N11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gr3" style:family="graphic">
      <style:graphic-properties draw:stroke="solid" svg:stroke-width="0mm" svg:stroke-color="#3465a4" draw:marker-start="Linienspitzen_20_1" draw:marker-start-width="2.1mm" draw:marker-start-center="false" draw:stroke-linejoin="round" draw:fill="solid" draw:fill-color="#ffffc0" draw:textarea-horizontal-align="justify" draw:textarea-vertical-align="justify" draw:auto-grow-height="true" draw:auto-grow-width="false" draw:fit-to-size="false" fo:max-width="120mm" fo:min-height="7.91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style:text-autospace="none" style:line-break="normal" style:writing-mode="page"/>
      <style:text-properties style:use-window-font-color="true" style:text-outline="false" style:text-line-through-style="none" style:text-line-through-type="none" style:text-position="0% 100%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Noto Sans CJK SC Regular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c0"/>
      <style:paragraph-properties style:text-autospace="none" style:line-break="normal" style:writing-mode="page"/>
      <style:text-properties style:use-window-font-color="true" style:text-outline="false" style:text-line-through-style="none" style:text-line-through-type="none" style:text-position="0% 100%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Noto Sans CJK SC Regular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Noto Sans CJK SC Regular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 table:null-year="1950"/>
      <table:table table:name="Langzeit" table:style-name="ta1" table:print-ranges="Langzeit.A1:Langzeit.X11">
        <office:forms form:automatic-focus="false" form:apply-design-mode="false"/>
        <table:shapes>
          <draw:frame draw:z-index="1" draw:name="http://www.inflation.eu/images/misc/ittybittyclear.gif" draw:style-name="gr1" draw:text-style-name="P1" svg:width="0.23mm" svg:height="0.23mm" svg:x="996.98mm" svg:y="457.37mm">
            <draw:image xlink:href="">
              <text:p/>
            </draw:image>
          </draw:frame>
          <draw:frame draw:z-index="2" draw:name="http://www.inflation.eu/images/buttons/btngoto.gif" draw:style-name="gr1" draw:text-style-name="P1" svg:width="6.32mm" svg:height="5.26mm" svg:x="800.13mm" svg:y="457.37mm">
            <draw:image xlink:href="">
              <text:p/>
            </draw:image>
          </draw:frame>
        </table:shapes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12" table:default-cell-style-name="ce7"/>
        <table:table-column table:style-name="co5" table:number-columns-repeated="8" table:default-cell-style-name="ce7"/>
        <table:table-column table:style-name="co6" table:default-cell-style-name="ce7"/>
        <table:table-column table:style-name="co7" table:number-columns-repeated="2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9" table:default-cell-style-name="ce7"/>
        <table:table-column table:style-name="co11" table:default-cell-style-name="ce7"/>
        <table:table-column table:style-name="co8" table:default-cell-style-name="ce7"/>
        <table:table-column table:style-name="co9" table:default-cell-style-name="ce7"/>
        <table:table-column table:style-name="co12" table:default-cell-style-name="ce7"/>
        <table:table-column table:style-name="co13" table:default-cell-style-name="ce7"/>
        <table:table-column table:style-name="co14" table:number-columns-repeated="989" table:default-cell-style-name="ce7"/>
        <table:table-row table:style-name="ro1">
          <table:table-cell table:style-name="ce1" office:value-type="percentage" office:value="0.26375" calcext:value-type="percentage">
            <office:annotation draw:style-name="gr3" draw:text-style-name="P3" svg:width="22.95mm" svg:height="9.91mm" svg:x="47.87mm" svg:y="0mm" draw:caption-point-x="-5.91mm" draw:caption-point-y="0.1mm">
              <dc:date>2017-02-26T00:00:00</dc:date>
              <text:p text:style-name="P2"><text:span text:style-name="T1">Abgeltungssteuersatz</text:span></text:p>
            </office:annotation>
            <text:p>26,38%</text:p>
          </table:table-cell>
          <table:table-cell/>
          <table:table-cell table:style-name="ce6" office:value-type="float" office:value="2018" calcext:value-type="float">
            <text:p>2018</text:p>
          </table:table-cell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2020" calcext:value-type="float">
            <text:p>2020</text:p>
          </table:table-cell>
          <table:table-cell table:style-name="ce6" office:value-type="float" office:value="2021" calcext:value-type="float">
            <text:p>2021</text:p>
          </table:table-cell>
          <table:table-cell table:style-name="ce6" office:value-type="float" office:value="2022" calcext:value-type="float">
            <text:p>2022</text:p>
          </table:table-cell>
          <table:table-cell table:style-name="ce6" office:value-type="float" office:value="2023" calcext:value-type="float">
            <text:p>2023</text:p>
          </table:table-cell>
          <table:table-cell table:style-name="ce6" office:value-type="float" office:value="2024" calcext:value-type="float">
            <text:p>2024</text:p>
          </table:table-cell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2027" calcext:value-type="float">
            <text:p>2027</text:p>
          </table:table-cell>
          <table:table-cell table:style-name="ce6" office:value-type="float" office:value="2028" calcext:value-type="float">
            <text:p>2028</text:p>
          </table:table-cell>
          <table:table-cell table:style-name="ce6" office:value-type="float" office:value="2029" calcext:value-type="float">
            <text:p>2029</text:p>
          </table:table-cell>
          <table:table-cell table:style-name="ce6" office:value-type="float" office:value="2030" calcext:value-type="float">
            <text:p>2030</text:p>
          </table:table-cell>
          <table:table-cell table:style-name="ce6" office:value-type="float" office:value="2031" calcext:value-type="float">
            <text:p>2031</text:p>
          </table:table-cell>
          <table:table-cell table:style-name="ce6" office:value-type="float" office:value="2032" calcext:value-type="float">
            <text:p>2032</text:p>
          </table:table-cell>
          <table:table-cell table:style-name="ce6" office:value-type="float" office:value="2033" calcext:value-type="float">
            <text:p>2033</text:p>
          </table:table-cell>
          <table:table-cell table:style-name="ce6" office:value-type="float" office:value="2034" calcext:value-type="float">
            <text:p>2034</text:p>
          </table:table-cell>
          <table:table-cell table:style-name="ce6" office:value-type="float" office:value="2035" calcext:value-type="float">
            <text:p>2035</text:p>
          </table:table-cell>
          <table:table-cell table:style-name="ce6" office:value-type="float" office:value="2036" calcext:value-type="float">
            <text:p>2036</text:p>
          </table:table-cell>
          <table:table-cell table:style-name="ce6" office:value-type="float" office:value="2037" calcext:value-type="float">
            <text:p>2037</text:p>
          </table:table-cell>
          <table:table-cell table:style-name="ce6" office:value-type="float" office:value="2038" calcext:value-type="float">
            <text:p>2038</text:p>
          </table:table-cell>
          <table:table-cell table:style-name="ce12"/>
          <table:table-cell table:style-name="ce23" table:number-columns-repeated="2"/>
          <table:table-cell table:style-name="ce24" table:number-columns-repeated="2"/>
          <table:table-cell table:number-columns-repeated="996"/>
        </table:table-row>
        <table:table-row table:style-name="ro1">
          <table:table-cell table:style-name="ce2" office:value-type="percentage" office:value="0.07" calcext:value-type="percentage">
            <text:p>7,00 %</text:p>
          </table:table-cell>
          <table:table-cell table:style-name="ce9" office:value-type="string" calcext:value-type="string">
            <text:p>Thesaurier</text:p>
          </table:table-cell>
          <table:table-cell table:style-name="ce12" office:value-type="currency" office:currency="EUR" office:value="100" calcext:value-type="currency">
            <text:p>100,00 €</text:p>
          </table:table-cell>
          <table:table-cell table:style-name="ce12" table:formula="of:=[.C2]*(1+[.$A$2])" office:value-type="currency" office:currency="EUR" office:value="107" calcext:value-type="currency">
            <text:p>107,00 €</text:p>
          </table:table-cell>
          <table:table-cell table:style-name="ce12" table:formula="of:=[.D2]*(1+[.$A$2])" office:value-type="currency" office:currency="EUR" office:value="114.49" calcext:value-type="currency">
            <text:p>114,49 €</text:p>
          </table:table-cell>
          <table:table-cell table:style-name="ce12" table:formula="of:=[.E2]*(1+[.$A$2])" office:value-type="currency" office:currency="EUR" office:value="122.5043" calcext:value-type="currency">
            <text:p>122,50 €</text:p>
          </table:table-cell>
          <table:table-cell table:style-name="ce12" table:formula="of:=[.F2]*(1+[.$A$2])" office:value-type="currency" office:currency="EUR" office:value="131.079601" calcext:value-type="currency">
            <text:p>131,08 €</text:p>
          </table:table-cell>
          <table:table-cell table:style-name="ce12" table:formula="of:=[.G2]*(1+[.$A$2])" office:value-type="currency" office:currency="EUR" office:value="140.25517307" calcext:value-type="currency">
            <text:p>140,26 €</text:p>
          </table:table-cell>
          <table:table-cell table:style-name="ce12" table:formula="of:=[.H2]*(1+[.$A$2])" office:value-type="currency" office:currency="EUR" office:value="150.0730351849" calcext:value-type="currency">
            <text:p>150,07 €</text:p>
          </table:table-cell>
          <table:table-cell table:style-name="ce12" table:formula="of:=[.I2]*(1+[.$A$2])" office:value-type="currency" office:currency="EUR" office:value="160.578147647843" calcext:value-type="currency">
            <text:p>160,58 €</text:p>
          </table:table-cell>
          <table:table-cell table:style-name="ce12" table:formula="of:=[.J2]*(1+[.$A$2])" office:value-type="currency" office:currency="EUR" office:value="171.818617983192" calcext:value-type="currency">
            <text:p>171,82 €</text:p>
          </table:table-cell>
          <table:table-cell table:style-name="ce12" table:formula="of:=[.K2]*(1+[.$A$2])" office:value-type="currency" office:currency="EUR" office:value="183.845921242016" calcext:value-type="currency">
            <text:p>183,85 €</text:p>
          </table:table-cell>
          <table:table-cell table:style-name="ce12" table:formula="of:=[.L2]*(1+[.$A$2])" office:value-type="currency" office:currency="EUR" office:value="196.715135728957" calcext:value-type="currency">
            <text:p>196,72 €</text:p>
          </table:table-cell>
          <table:table-cell table:style-name="ce12" table:formula="of:=[.M2]*(1+[.$A$2])" office:value-type="currency" office:currency="EUR" office:value="210.485195229984" calcext:value-type="currency">
            <text:p>210,49 €</text:p>
          </table:table-cell>
          <table:table-cell table:style-name="ce12" table:formula="of:=[.N2]*(1+[.$A$2])" office:value-type="currency" office:currency="EUR" office:value="225.219158896082" calcext:value-type="currency">
            <text:p>225,22 €</text:p>
          </table:table-cell>
          <table:table-cell table:style-name="ce12" table:formula="of:=[.O2]*(1+[.$A$2])" office:value-type="currency" office:currency="EUR" office:value="240.984500018808" calcext:value-type="currency">
            <text:p>240,98 €</text:p>
          </table:table-cell>
          <table:table-cell table:style-name="ce12" table:formula="of:=[.P2]*(1+[.$A$2])" office:value-type="currency" office:currency="EUR" office:value="257.853415020125" calcext:value-type="currency">
            <text:p>257,85 €</text:p>
          </table:table-cell>
          <table:table-cell table:style-name="ce12" table:formula="of:=[.Q2]*(1+[.$A$2])" office:value-type="currency" office:currency="EUR" office:value="275.903154071534" calcext:value-type="currency">
            <text:p>275,90 €</text:p>
          </table:table-cell>
          <table:table-cell table:style-name="ce12" table:formula="of:=[.R2]*(1+[.$A$2])" office:value-type="currency" office:currency="EUR" office:value="295.216374856541" calcext:value-type="currency">
            <text:p>295,22 €</text:p>
          </table:table-cell>
          <table:table-cell table:style-name="ce12" table:formula="of:=[.S2]*(1+[.$A$2])" office:value-type="currency" office:currency="EUR" office:value="315.881521096499" calcext:value-type="currency">
            <text:p>315,88 €</text:p>
          </table:table-cell>
          <table:table-cell table:style-name="ce12" table:formula="of:=[.T2]*(1+[.$A$2])" office:value-type="currency" office:currency="EUR" office:value="337.993227573254" calcext:value-type="currency">
            <text:p>337,99 €</text:p>
          </table:table-cell>
          <table:table-cell table:style-name="ce12" table:formula="of:=[.U2]*(1+[.$A$2])" office:value-type="currency" office:currency="EUR" office:value="361.652753503382" calcext:value-type="currency">
            <text:p>361,65 €</text:p>
          </table:table-cell>
          <table:table-cell table:style-name="ce12" table:number-columns-repeated="2"/>
          <table:table-cell table:style-name="ce24"/>
          <table:table-cell table:style-name="ce25" office:value-type="date" office:date-value="2018-01-01" calcext:value-type="date">
            <text:p>01.01.18</text:p>
          </table:table-cell>
          <table:table-cell table:number-columns-repeated="2" table:style-name="ce24" office:value-type="float" office:value="-100" calcext:value-type="float">
            <text:p>-100</text:p>
          </table:table-cell>
          <table:table-cell table:number-columns-repeated="4" office:value-type="float" office:value="-100" calcext:value-type="float">
            <text:p>-100</text:p>
          </table:table-cell>
          <table:table-cell table:number-columns-repeated="992"/>
        </table:table-row>
        <table:table-row table:style-name="ro1">
          <table:table-cell table:style-name="ce3" office:value-type="percentage" office:value="0.02" calcext:value-type="percentage">
            <text:p>2,00 %</text:p>
          </table:table-cell>
          <table:table-cell table:style-name="ce9" office:value-type="string" calcext:value-type="string">
            <text:p>Inflation</text:p>
          </table:table-cell>
          <table:table-cell table:style-name="ce12" office:value-type="currency" office:currency="EUR" office:value="100" calcext:value-type="currency">
            <text:p>100,00 €</text:p>
          </table:table-cell>
          <table:table-cell table:style-name="ce12" table:formula="of:=[.C3]*(1+[.$A$3])" office:value-type="currency" office:currency="EUR" office:value="102" calcext:value-type="currency">
            <text:p>102,00 €</text:p>
          </table:table-cell>
          <table:table-cell table:style-name="ce12" table:formula="of:=[.D3]*(1+[.$A$3])" office:value-type="currency" office:currency="EUR" office:value="104.04" calcext:value-type="currency">
            <text:p>104,04 €</text:p>
          </table:table-cell>
          <table:table-cell table:style-name="ce12" table:formula="of:=[.E3]*(1+[.$A$3])" office:value-type="currency" office:currency="EUR" office:value="106.1208" calcext:value-type="currency">
            <text:p>106,12 €</text:p>
          </table:table-cell>
          <table:table-cell table:style-name="ce12" table:formula="of:=[.F3]*(1+[.$A$3])" office:value-type="currency" office:currency="EUR" office:value="108.243216" calcext:value-type="currency">
            <text:p>108,24 €</text:p>
          </table:table-cell>
          <table:table-cell table:style-name="ce12" table:formula="of:=[.G3]*(1+[.$A$3])" office:value-type="currency" office:currency="EUR" office:value="110.40808032" calcext:value-type="currency">
            <text:p>110,41 €</text:p>
          </table:table-cell>
          <table:table-cell table:style-name="ce12" table:formula="of:=[.H3]*(1+[.$A$3])" office:value-type="currency" office:currency="EUR" office:value="112.6162419264" calcext:value-type="currency">
            <text:p>112,62 €</text:p>
          </table:table-cell>
          <table:table-cell table:style-name="ce12" table:formula="of:=[.I3]*(1+[.$A$3])" office:value-type="currency" office:currency="EUR" office:value="114.868566764928" calcext:value-type="currency">
            <text:p>114,87 €</text:p>
          </table:table-cell>
          <table:table-cell table:style-name="ce12" table:formula="of:=[.J3]*(1+[.$A$3])" office:value-type="currency" office:currency="EUR" office:value="117.165938100227" calcext:value-type="currency">
            <text:p>117,17 €</text:p>
          </table:table-cell>
          <table:table-cell table:style-name="ce12" table:formula="of:=[.K3]*(1+[.$A$3])" office:value-type="currency" office:currency="EUR" office:value="119.509256862231" calcext:value-type="currency">
            <text:p>119,51 €</text:p>
          </table:table-cell>
          <table:table-cell table:style-name="ce12" table:formula="of:=[.L3]*(1+[.$A$3])" office:value-type="currency" office:currency="EUR" office:value="121.899441999476" calcext:value-type="currency">
            <text:p>121,90 €</text:p>
          </table:table-cell>
          <table:table-cell table:style-name="ce12" table:formula="of:=[.M3]*(1+[.$A$3])" office:value-type="currency" office:currency="EUR" office:value="124.337430839465" calcext:value-type="currency">
            <text:p>124,34 €</text:p>
          </table:table-cell>
          <table:table-cell table:style-name="ce12" table:formula="of:=[.N3]*(1+[.$A$3])" office:value-type="currency" office:currency="EUR" office:value="126.824179456255" calcext:value-type="currency">
            <text:p>126,82 €</text:p>
          </table:table-cell>
          <table:table-cell table:style-name="ce12" table:formula="of:=[.O3]*(1+[.$A$3])" office:value-type="currency" office:currency="EUR" office:value="129.36066304538" calcext:value-type="currency">
            <text:p>129,36 €</text:p>
          </table:table-cell>
          <table:table-cell table:style-name="ce12" table:formula="of:=[.P3]*(1+[.$A$3])" office:value-type="currency" office:currency="EUR" office:value="131.947876306287" calcext:value-type="currency">
            <text:p>131,95 €</text:p>
          </table:table-cell>
          <table:table-cell table:style-name="ce12" table:formula="of:=[.Q3]*(1+[.$A$3])" office:value-type="currency" office:currency="EUR" office:value="134.586833832413" calcext:value-type="currency">
            <text:p>134,59 €</text:p>
          </table:table-cell>
          <table:table-cell table:style-name="ce12" table:formula="of:=[.R3]*(1+[.$A$3])" office:value-type="currency" office:currency="EUR" office:value="137.278570509061" calcext:value-type="currency">
            <text:p>137,28 €</text:p>
          </table:table-cell>
          <table:table-cell table:style-name="ce12" table:formula="of:=[.S3]*(1+[.$A$3])" office:value-type="currency" office:currency="EUR" office:value="140.024141919243" calcext:value-type="currency">
            <text:p>140,02 €</text:p>
          </table:table-cell>
          <table:table-cell table:style-name="ce12" table:formula="of:=[.T3]*(1+[.$A$3])" office:value-type="currency" office:currency="EUR" office:value="142.824624757627" calcext:value-type="currency">
            <text:p>142,82 €</text:p>
          </table:table-cell>
          <table:table-cell table:style-name="ce12" table:formula="of:=[.U3]*(1+[.$A$3])" office:value-type="currency" office:currency="EUR" office:value="145.68111725278" calcext:value-type="currency">
            <text:p>145,68 €</text:p>
          </table:table-cell>
          <table:table-cell table:style-name="ce12" table:formula="of:=[.V3]*(1+[.$A$3])" office:value-type="currency" office:currency="EUR" office:value="148.594739597836" calcext:value-type="currency">
            <text:p>148,59 €</text:p>
          </table:table-cell>
          <table:table-cell table:style-name="ce12"/>
          <table:table-cell table:style-name="ce24"/>
          <table:table-cell table:style-name="ce25" office:value-type="date" office:date-value="2037-12-31" calcext:value-type="date">
            <text:p>31.12.37</text:p>
          </table:table-cell>
          <table:table-cell table:style-name="ce17" table:formula="of:=[.W14]" office:value-type="currency" office:currency="EUR" office:value="292.641839766865" calcext:value-type="currency">
            <text:p>292,64 €</text:p>
          </table:table-cell>
          <table:table-cell table:style-name="ce17" table:formula="of:=[.W13]" office:value-type="currency" office:currency="EUR" office:value="287.522968383817" calcext:value-type="currency">
            <text:p>287,52 €</text:p>
          </table:table-cell>
          <table:table-cell table:style-name="ce12" table:formula="of:=[.V14]" office:value-type="currency" office:currency="EUR" office:value="361.652753503382" calcext:value-type="currency">
            <text:p>361,65 €</text:p>
          </table:table-cell>
          <table:table-cell table:style-name="ce12" table:formula="of:=[.V13]" office:value-type="currency" office:currency="EUR" office:value="328.454889694523" calcext:value-type="currency">
            <text:p>328,45 €</text:p>
          </table:table-cell>
          <table:table-cell table:style-name="ce12" table:formula="of:=[.AH15]" office:value-type="currency" office:currency="EUR" office:value="200.878360411723" calcext:value-type="currency">
            <text:p>200,88 €</text:p>
          </table:table-cell>
          <table:table-cell table:style-name="ce12" table:formula="of:=[.AH16]" office:value-type="currency" office:currency="EUR" office:value="184.100669733486" calcext:value-type="currency">
            <text:p>184,10 €</text:p>
          </table:table-cell>
          <table:table-cell table:number-columns-repeated="992"/>
        </table:table-row>
        <table:table-row table:style-name="ro1">
          <table:table-cell table:style-name="ce3" office:value-type="percentage" office:value="0.04" calcext:value-type="percentage">
            <text:p>4,00 %</text:p>
          </table:table-cell>
          <table:table-cell table:style-name="ce9" office:value-type="string" calcext:value-type="string">
            <text:p>Basiszins</text:p>
          </table:table-cell>
          <table:table-cell table:style-name="ce13" table:formula="of:=[.A4]" office:value-type="percentage" office:value="0.04" calcext:value-type="percentage">
            <text:p>4,00 %</text:p>
          </table:table-cell>
          <table:table-cell table:style-name="ce13" table:formula="of:=[.C4]" office:value-type="percentage" office:value="0.04" calcext:value-type="percentage">
            <text:p>4,00 %</text:p>
          </table:table-cell>
          <table:table-cell table:style-name="ce13" table:formula="of:=[.D4]" office:value-type="percentage" office:value="0.04" calcext:value-type="percentage">
            <text:p>4,00 %</text:p>
          </table:table-cell>
          <table:table-cell table:style-name="ce13" table:formula="of:=[.E4]" office:value-type="percentage" office:value="0.04" calcext:value-type="percentage">
            <text:p>4,00 %</text:p>
          </table:table-cell>
          <table:table-cell table:style-name="ce13" table:formula="of:=[.F4]" office:value-type="percentage" office:value="0.04" calcext:value-type="percentage">
            <text:p>4,00 %</text:p>
          </table:table-cell>
          <table:table-cell table:style-name="ce13" table:formula="of:=[.G4]" office:value-type="percentage" office:value="0.04" calcext:value-type="percentage">
            <text:p>4,00 %</text:p>
          </table:table-cell>
          <table:table-cell table:style-name="ce13" table:formula="of:=[.H4]" office:value-type="percentage" office:value="0.04" calcext:value-type="percentage">
            <text:p>4,00 %</text:p>
          </table:table-cell>
          <table:table-cell table:style-name="ce13" table:formula="of:=[.I4]" office:value-type="percentage" office:value="0.04" calcext:value-type="percentage">
            <text:p>4,00 %</text:p>
          </table:table-cell>
          <table:table-cell table:style-name="ce13" table:formula="of:=[.J4]" office:value-type="percentage" office:value="0.04" calcext:value-type="percentage">
            <text:p>4,00 %</text:p>
          </table:table-cell>
          <table:table-cell table:style-name="ce13" table:formula="of:=[.K4]" office:value-type="percentage" office:value="0.04" calcext:value-type="percentage">
            <text:p>4,00 %</text:p>
          </table:table-cell>
          <table:table-cell table:style-name="ce13" table:formula="of:=[.L4]" office:value-type="percentage" office:value="0.04" calcext:value-type="percentage">
            <text:p>4,00 %</text:p>
          </table:table-cell>
          <table:table-cell table:style-name="ce13" table:formula="of:=[.M4]" office:value-type="percentage" office:value="0.04" calcext:value-type="percentage">
            <text:p>4,00 %</text:p>
          </table:table-cell>
          <table:table-cell table:style-name="ce13" table:formula="of:=[.N4]" office:value-type="percentage" office:value="0.04" calcext:value-type="percentage">
            <text:p>4,00 %</text:p>
          </table:table-cell>
          <table:table-cell table:style-name="ce13" table:formula="of:=[.O4]" office:value-type="percentage" office:value="0.04" calcext:value-type="percentage">
            <text:p>4,00 %</text:p>
          </table:table-cell>
          <table:table-cell table:style-name="ce13" table:formula="of:=[.P4]" office:value-type="percentage" office:value="0.04" calcext:value-type="percentage">
            <text:p>4,00 %</text:p>
          </table:table-cell>
          <table:table-cell table:style-name="ce13" table:formula="of:=[.Q4]" office:value-type="percentage" office:value="0.04" calcext:value-type="percentage">
            <text:p>4,00 %</text:p>
          </table:table-cell>
          <table:table-cell table:style-name="ce13" table:formula="of:=[.R4]" office:value-type="percentage" office:value="0.04" calcext:value-type="percentage">
            <text:p>4,00 %</text:p>
          </table:table-cell>
          <table:table-cell table:style-name="ce13" table:formula="of:=[.S4]" office:value-type="percentage" office:value="0.04" calcext:value-type="percentage">
            <text:p>4,00 %</text:p>
          </table:table-cell>
          <table:table-cell table:style-name="ce13" table:formula="of:=[.T4]" office:value-type="percentage" office:value="0.04" calcext:value-type="percentage">
            <text:p>4,00 %</text:p>
          </table:table-cell>
          <table:table-cell table:style-name="ce13" table:formula="of:=[.U4]" office:value-type="percentage" office:value="0.04" calcext:value-type="percentage">
            <text:p>4,00 %</text:p>
          </table:table-cell>
          <table:table-cell table:style-name="ce13"/>
          <table:table-cell/>
          <table:table-cell table:style-name="ce24" table:number-columns-repeated="4"/>
          <table:table-cell table:number-columns-repeated="996"/>
        </table:table-row>
        <table:table-row table:style-name="ro1">
          <table:table-cell table:style-name="ce4"/>
          <table:table-cell table:style-name="ce4" office:value-type="string" calcext:value-type="string">
            <text:p>70% Basisertrag</text:p>
          </table:table-cell>
          <table:table-cell table:style-name="ce14"/>
          <table:table-cell table:style-name="ce14" table:formula="of:=[.C2]*0.7*[.C4]" office:value-type="currency" office:currency="EUR" office:value="2.8" calcext:value-type="currency">
            <text:p>2,80 €</text:p>
          </table:table-cell>
          <table:table-cell table:style-name="ce14" table:formula="of:=[.D2]*0.7*[.D4]" office:value-type="currency" office:currency="EUR" office:value="2.996" calcext:value-type="currency">
            <text:p>3,00 €</text:p>
          </table:table-cell>
          <table:table-cell table:style-name="ce14" table:formula="of:=[.E2]*0.7*[.E4]" office:value-type="currency" office:currency="EUR" office:value="3.20572" calcext:value-type="currency">
            <text:p>3,21 €</text:p>
          </table:table-cell>
          <table:table-cell table:style-name="ce14" table:formula="of:=[.F2]*0.7*[.F4]" office:value-type="currency" office:currency="EUR" office:value="3.4301204" calcext:value-type="currency">
            <text:p>3,43 €</text:p>
          </table:table-cell>
          <table:table-cell table:style-name="ce14" table:formula="of:=[.G2]*0.7*[.G4]" office:value-type="currency" office:currency="EUR" office:value="3.670228828" calcext:value-type="currency">
            <text:p>3,67 €</text:p>
          </table:table-cell>
          <table:table-cell table:style-name="ce14" table:formula="of:=[.H2]*0.7*[.H4]" office:value-type="currency" office:currency="EUR" office:value="3.92714484596" calcext:value-type="currency">
            <text:p>3,93 €</text:p>
          </table:table-cell>
          <table:table-cell table:style-name="ce14" table:formula="of:=[.I2]*0.7*[.I4]" office:value-type="currency" office:currency="EUR" office:value="4.2020449851772" calcext:value-type="currency">
            <text:p>4,20 €</text:p>
          </table:table-cell>
          <table:table-cell table:style-name="ce14" table:formula="of:=[.J2]*0.7*[.J4]" office:value-type="currency" office:currency="EUR" office:value="4.49618813413961" calcext:value-type="currency">
            <text:p>4,50 €</text:p>
          </table:table-cell>
          <table:table-cell table:style-name="ce14" table:formula="of:=[.K2]*0.7*[.K4]" office:value-type="currency" office:currency="EUR" office:value="4.81092130352938" calcext:value-type="currency">
            <text:p>4,81 €</text:p>
          </table:table-cell>
          <table:table-cell table:style-name="ce14" table:formula="of:=[.L2]*0.7*[.L4]" office:value-type="currency" office:currency="EUR" office:value="5.14768579477644" calcext:value-type="currency">
            <text:p>5,15 €</text:p>
          </table:table-cell>
          <table:table-cell table:style-name="ce14" table:formula="of:=[.M2]*0.7*[.M4]" office:value-type="currency" office:currency="EUR" office:value="5.50802380041079" calcext:value-type="currency">
            <text:p>5,51 €</text:p>
          </table:table-cell>
          <table:table-cell table:style-name="ce14" table:formula="of:=[.N2]*0.7*[.N4]" office:value-type="currency" office:currency="EUR" office:value="5.89358546643954" calcext:value-type="currency">
            <text:p>5,89 €</text:p>
          </table:table-cell>
          <table:table-cell table:style-name="ce14" table:formula="of:=[.O2]*0.7*[.O4]" office:value-type="currency" office:currency="EUR" office:value="6.30613644909031" calcext:value-type="currency">
            <text:p>6,31 €</text:p>
          </table:table-cell>
          <table:table-cell table:style-name="ce14" table:formula="of:=[.P2]*0.7*[.P4]" office:value-type="currency" office:currency="EUR" office:value="6.74756600052663" calcext:value-type="currency">
            <text:p>6,75 €</text:p>
          </table:table-cell>
          <table:table-cell table:style-name="ce14" table:formula="of:=[.Q2]*0.7*[.Q4]" office:value-type="currency" office:currency="EUR" office:value="7.2198956205635" calcext:value-type="currency">
            <text:p>7,22 €</text:p>
          </table:table-cell>
          <table:table-cell table:style-name="ce14" table:formula="of:=[.R2]*0.7*[.R4]" office:value-type="currency" office:currency="EUR" office:value="7.72528831400294" calcext:value-type="currency">
            <text:p>7,73 €</text:p>
          </table:table-cell>
          <table:table-cell table:style-name="ce14" table:formula="of:=[.S2]*0.7*[.S4]" office:value-type="currency" office:currency="EUR" office:value="8.26605849598315" calcext:value-type="currency">
            <text:p>8,27 €</text:p>
          </table:table-cell>
          <table:table-cell table:style-name="ce14" table:formula="of:=[.T2]*0.7*[.T4]" office:value-type="currency" office:currency="EUR" office:value="8.84468259070197" calcext:value-type="currency">
            <text:p>8,84 €</text:p>
          </table:table-cell>
          <table:table-cell table:style-name="ce14" table:formula="of:=[.U2]*0.7*[.U4]" office:value-type="currency" office:currency="EUR" office:value="9.46381037205111" calcext:value-type="currency">
            <text:p>9,46 €</text:p>
          </table:table-cell>
          <table:table-cell table:style-name="ce14"/>
          <table:table-cell/>
          <table:table-cell table:style-name="ce24" table:number-columns-repeated="4"/>
          <table:table-cell table:number-columns-repeated="996"/>
        </table:table-row>
        <table:table-row table:style-name="ro1">
          <table:table-cell table:style-name="ce5"/>
          <table:table-cell table:style-name="ce10" office:value-type="string" calcext:value-type="string">
            <text:p>bereinigter Basisertrag</text:p>
          </table:table-cell>
          <table:table-cell table:style-name="ce15"/>
          <table:table-cell table:style-name="ce14" table:formula="of:=MIN([.D2]-[.C2];[.D5])" office:value-type="currency" office:currency="EUR" office:value="2.8" calcext:value-type="currency">
            <text:p>2,80 €</text:p>
          </table:table-cell>
          <table:table-cell table:style-name="ce14" table:formula="of:=MIN([.E2]-[.D2];[.E5])" office:value-type="currency" office:currency="EUR" office:value="2.996" calcext:value-type="currency">
            <text:p>3,00 €</text:p>
          </table:table-cell>
          <table:table-cell table:style-name="ce14" table:formula="of:=MIN([.F2]-[.E2];[.F5])" office:value-type="currency" office:currency="EUR" office:value="3.20572" calcext:value-type="currency">
            <text:p>3,21 €</text:p>
          </table:table-cell>
          <table:table-cell table:style-name="ce14" table:formula="of:=MIN([.G2]-[.F2];[.G5])" office:value-type="currency" office:currency="EUR" office:value="3.4301204" calcext:value-type="currency">
            <text:p>3,43 €</text:p>
          </table:table-cell>
          <table:table-cell table:style-name="ce14" table:formula="of:=MIN([.H2]-[.G2];[.H5])" office:value-type="currency" office:currency="EUR" office:value="3.670228828" calcext:value-type="currency">
            <text:p>3,67 €</text:p>
          </table:table-cell>
          <table:table-cell table:style-name="ce14" table:formula="of:=MIN([.I2]-[.H2];[.I5])" office:value-type="currency" office:currency="EUR" office:value="3.92714484596" calcext:value-type="currency">
            <text:p>3,93 €</text:p>
          </table:table-cell>
          <table:table-cell table:style-name="ce14" table:formula="of:=MIN([.J2]-[.I2];[.J5])" office:value-type="currency" office:currency="EUR" office:value="4.2020449851772" calcext:value-type="currency">
            <text:p>4,20 €</text:p>
          </table:table-cell>
          <table:table-cell table:style-name="ce14" table:formula="of:=MIN([.K2]-[.J2];[.K5])" office:value-type="currency" office:currency="EUR" office:value="4.49618813413961" calcext:value-type="currency">
            <text:p>4,50 €</text:p>
          </table:table-cell>
          <table:table-cell table:style-name="ce14" table:formula="of:=MIN([.L2]-[.K2];[.L5])" office:value-type="currency" office:currency="EUR" office:value="4.81092130352938" calcext:value-type="currency">
            <text:p>4,81 €</text:p>
          </table:table-cell>
          <table:table-cell table:style-name="ce14" table:formula="of:=MIN([.M2]-[.L2];[.M5])" office:value-type="currency" office:currency="EUR" office:value="5.14768579477644" calcext:value-type="currency">
            <text:p>5,15 €</text:p>
          </table:table-cell>
          <table:table-cell table:style-name="ce14" table:formula="of:=MIN([.N2]-[.M2];[.N5])" office:value-type="currency" office:currency="EUR" office:value="5.50802380041079" calcext:value-type="currency">
            <text:p>5,51 €</text:p>
          </table:table-cell>
          <table:table-cell table:style-name="ce14" table:formula="of:=MIN([.O2]-[.N2];[.O5])" office:value-type="currency" office:currency="EUR" office:value="5.89358546643954" calcext:value-type="currency">
            <text:p>5,89 €</text:p>
          </table:table-cell>
          <table:table-cell table:style-name="ce14" table:formula="of:=MIN([.P2]-[.O2];[.P5])" office:value-type="currency" office:currency="EUR" office:value="6.30613644909031" calcext:value-type="currency">
            <text:p>6,31 €</text:p>
          </table:table-cell>
          <table:table-cell table:style-name="ce14" table:formula="of:=MIN([.Q2]-[.P2];[.Q5])" office:value-type="currency" office:currency="EUR" office:value="6.74756600052663" calcext:value-type="currency">
            <text:p>6,75 €</text:p>
          </table:table-cell>
          <table:table-cell table:style-name="ce14" table:formula="of:=MIN([.R2]-[.Q2];[.R5])" office:value-type="currency" office:currency="EUR" office:value="7.2198956205635" calcext:value-type="currency">
            <text:p>7,22 €</text:p>
          </table:table-cell>
          <table:table-cell table:style-name="ce14" table:formula="of:=MIN([.S2]-[.R2];[.S5])" office:value-type="currency" office:currency="EUR" office:value="7.72528831400294" calcext:value-type="currency">
            <text:p>7,73 €</text:p>
          </table:table-cell>
          <table:table-cell table:style-name="ce14" table:formula="of:=MIN([.T2]-[.S2];[.T5])" office:value-type="currency" office:currency="EUR" office:value="8.26605849598315" calcext:value-type="currency">
            <text:p>8,27 €</text:p>
          </table:table-cell>
          <table:table-cell table:style-name="ce14" table:formula="of:=MIN([.U2]-[.T2];[.U5])" office:value-type="currency" office:currency="EUR" office:value="8.84468259070197" calcext:value-type="currency">
            <text:p>8,84 €</text:p>
          </table:table-cell>
          <table:table-cell table:style-name="ce14" table:formula="of:=MIN([.V2]-[.U2];[.V5])" office:value-type="currency" office:currency="EUR" office:value="9.46381037205111" calcext:value-type="currency">
            <text:p>9,46 €</text:p>
          </table:table-cell>
          <table:table-cell table:style-name="ce14"/>
          <table:table-cell table:style-name="ce22"/>
          <table:table-cell table:style-name="ce24" table:number-columns-repeated="4"/>
          <table:table-cell table:number-columns-repeated="996"/>
        </table:table-row>
        <table:table-row table:style-name="ro1">
          <table:table-cell table:style-name="ce6"/>
          <table:table-cell table:number-columns-repeated="2"/>
          <table:table-cell table:style-name="ce12" table:number-columns-repeated="20"/>
          <table:table-cell table:style-name="ce22"/>
          <table:table-cell table:style-name="ce24" table:number-columns-repeated="4"/>
          <table:table-cell table:number-columns-repeated="996"/>
        </table:table-row>
        <table:table-row table:style-name="ro1">
          <table:table-cell table:style-name="ce6" table:number-columns-repeated="2"/>
          <table:table-cell/>
          <table:table-cell table:style-name="ce17" table:number-columns-repeated="20"/>
          <table:table-cell table:style-name="ce22"/>
          <table:table-cell table:style-name="ce24" table:number-columns-repeated="4"/>
          <table:table-cell table:number-columns-repeated="996"/>
        </table:table-row>
        <table:table-row table:style-name="ro1">
          <table:table-cell table:style-name="ce6" office:value-type="string" calcext:value-type="string">
            <text:p>Steuern_Vorabpauschale</text:p>
          </table:table-cell>
          <table:table-cell office:value-type="string" calcext:value-type="string">
            <text:p>Thesaurier</text:p>
          </table:table-cell>
          <table:table-cell/>
          <table:table-cell table:style-name="ce12" table:formula="of:=[.D6]*[.$A$1]*0.7" office:value-type="currency" office:currency="EUR" office:value="0.51695" calcext:value-type="currency">
            <text:p>0,52 €</text:p>
          </table:table-cell>
          <table:table-cell table:style-name="ce12" table:formula="of:=[.E6]*[.$A$1]*0.7" office:value-type="currency" office:currency="EUR" office:value="0.5531365" calcext:value-type="currency">
            <text:p>0,55 €</text:p>
          </table:table-cell>
          <table:table-cell table:style-name="ce12" table:formula="of:=[.F6]*[.$A$1]*0.7" office:value-type="currency" office:currency="EUR" office:value="0.591856055" calcext:value-type="currency">
            <text:p>0,59 €</text:p>
          </table:table-cell>
          <table:table-cell table:style-name="ce12" table:formula="of:=[.G6]*[.$A$1]*0.7" office:value-type="currency" office:currency="EUR" office:value="0.63328597885" calcext:value-type="currency">
            <text:p>0,63 €</text:p>
          </table:table-cell>
          <table:table-cell table:style-name="ce12" table:formula="of:=[.H6]*[.$A$1]*0.7" office:value-type="currency" office:currency="EUR" office:value="0.6776159973695" calcext:value-type="currency">
            <text:p>0,68 €</text:p>
          </table:table-cell>
          <table:table-cell table:style-name="ce12" table:formula="of:=[.I6]*[.$A$1]*0.7" office:value-type="currency" office:currency="EUR" office:value="0.725049117185365" calcext:value-type="currency">
            <text:p>0,73 €</text:p>
          </table:table-cell>
          <table:table-cell table:style-name="ce12" table:formula="of:=[.J6]*[.$A$1]*0.7" office:value-type="currency" office:currency="EUR" office:value="0.775802555388341" calcext:value-type="currency">
            <text:p>0,78 €</text:p>
          </table:table-cell>
          <table:table-cell table:style-name="ce12" table:formula="of:=[.K6]*[.$A$1]*0.7" office:value-type="currency" office:currency="EUR" office:value="0.830108734265525" calcext:value-type="currency">
            <text:p>0,83 €</text:p>
          </table:table-cell>
          <table:table-cell table:style-name="ce12" table:formula="of:=[.L6]*[.$A$1]*0.7" office:value-type="currency" office:currency="EUR" office:value="0.888216345664112" calcext:value-type="currency">
            <text:p>0,89 €</text:p>
          </table:table-cell>
          <table:table-cell table:style-name="ce12" table:formula="of:=[.M6]*[.$A$1]*0.7" office:value-type="currency" office:currency="EUR" office:value="0.9503914898606" calcext:value-type="currency">
            <text:p>0,95 €</text:p>
          </table:table-cell>
          <table:table-cell table:style-name="ce12" table:formula="of:=[.N6]*[.$A$1]*0.7" office:value-type="currency" office:currency="EUR" office:value="1.01691889415084" calcext:value-type="currency">
            <text:p>1,02 €</text:p>
          </table:table-cell>
          <table:table-cell table:style-name="ce12" table:formula="of:=[.O6]*[.$A$1]*0.7" office:value-type="currency" office:currency="EUR" office:value="1.0881032167414" calcext:value-type="currency">
            <text:p>1,09 €</text:p>
          </table:table-cell>
          <table:table-cell table:style-name="ce12" table:formula="of:=[.P6]*[.$A$1]*0.7" office:value-type="currency" office:currency="EUR" office:value="1.1642704419133" calcext:value-type="currency">
            <text:p>1,16 €</text:p>
          </table:table-cell>
          <table:table-cell table:style-name="ce12" table:formula="of:=[.Q6]*[.$A$1]*0.7" office:value-type="currency" office:currency="EUR" office:value="1.24576937284723" calcext:value-type="currency">
            <text:p>1,25 €</text:p>
          </table:table-cell>
          <table:table-cell table:style-name="ce12" table:formula="of:=[.R6]*[.$A$1]*0.7" office:value-type="currency" office:currency="EUR" office:value="1.33297322894654" calcext:value-type="currency">
            <text:p>1,33 €</text:p>
          </table:table-cell>
          <table:table-cell table:style-name="ce12" table:formula="of:=[.S6]*[.$A$1]*0.7" office:value-type="currency" office:currency="EUR" office:value="1.42628135497279" calcext:value-type="currency">
            <text:p>1,43 €</text:p>
          </table:table-cell>
          <table:table-cell table:style-name="ce12" table:formula="of:=[.T6]*[.$A$1]*0.7" office:value-type="currency" office:currency="EUR" office:value="1.52612104982089" calcext:value-type="currency">
            <text:p>1,53 €</text:p>
          </table:table-cell>
          <table:table-cell table:style-name="ce12" table:formula="of:=[.U6]*[.$A$1]*0.7" office:value-type="currency" office:currency="EUR" office:value="1.63294952330835" calcext:value-type="currency">
            <text:p>1,63 €</text:p>
          </table:table-cell>
          <table:table-cell table:style-name="ce12" table:formula="of:=[.V6]*[.$A$1]*0.7" office:value-type="currency" office:currency="EUR" office:value="1.74725598993994" calcext:value-type="currency">
            <text:p>1,75 €</text:p>
          </table:table-cell>
          <table:table-cell table:style-name="ce12"/>
          <table:table-cell table:style-name="ce12" table:formula="of:=SUM([.D9:.V9])" office:value-type="currency" office:currency="EUR" office:value="19.3230558462247" calcext:value-type="currency">
            <text:p>19,32 €</text:p>
          </table:table-cell>
          <table:table-cell table:style-name="ce24" office:value-type="string" calcext:value-type="string">
            <text:p>bereits gezahlte Steuern</text:p>
          </table:table-cell>
          <table:table-cell table:style-name="ce24" table:number-columns-repeated="3"/>
          <table:table-cell table:number-columns-repeated="99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8" table:number-columns-repeated="24"/>
          <table:table-cell table:number-columns-repeated="10"/>
          <table:table-cell table:style-name="ce13"/>
          <table:table-cell table:number-columns-repeated="989"/>
        </table:table-row>
        <table:table-row table:style-name="ro1">
          <table:table-cell table:style-name="ce8"/>
          <table:table-cell table:style-name="ce11" office:value-type="string" calcext:value-type="string">
            <text:p>Thesaurier ab 2018</text:p>
          </table:table-cell>
          <table:table-cell table:style-name="ce16" table:formula="of:=[.C2]" office:value-type="currency" office:currency="EUR" office:value="100" calcext:value-type="currency">
            <text:p>100,00 €</text:p>
          </table:table-cell>
          <table:table-cell table:style-name="ce16" table:formula="of:=[.D2]-[.D9]" office:value-type="currency" office:currency="EUR" office:value="106.48305" calcext:value-type="currency">
            <text:p>106,48 €</text:p>
          </table:table-cell>
          <table:table-cell table:style-name="ce16" table:formula="of:=[.D13]*(1+[.$A$2])-[.E9]" office:value-type="currency" office:currency="EUR" office:value="113.383727" calcext:value-type="currency">
            <text:p>113,38 €</text:p>
          </table:table-cell>
          <table:table-cell table:style-name="ce16" table:formula="of:=[.E13]*(1+[.$A$2])-[.F9]" office:value-type="currency" office:currency="EUR" office:value="120.728731835" calcext:value-type="currency">
            <text:p>120,73 €</text:p>
          </table:table-cell>
          <table:table-cell table:style-name="ce16" table:formula="of:=[.F13]*(1+[.$A$2])-[.G9]" office:value-type="currency" office:currency="EUR" office:value="128.5464570846" calcext:value-type="currency">
            <text:p>128,55 €</text:p>
          </table:table-cell>
          <table:table-cell table:style-name="ce16" table:formula="of:=[.G13]*(1+[.$A$2])-[.H9]" office:value-type="currency" office:currency="EUR" office:value="136.867093083153" calcext:value-type="currency">
            <text:p>136,87 €</text:p>
          </table:table-cell>
          <table:table-cell table:style-name="ce16" table:formula="of:=[.H13]*(1+[.$A$2])-[.I9]" office:value-type="currency" office:currency="EUR" office:value="145.722740481788" calcext:value-type="currency">
            <text:p>145,72 €</text:p>
          </table:table-cell>
          <table:table-cell table:style-name="ce16" table:formula="of:=[.I13]*(1+[.$A$2])-[.J9]" office:value-type="currency" office:currency="EUR" office:value="155.147529760125" calcext:value-type="currency">
            <text:p>155,15 €</text:p>
          </table:table-cell>
          <table:table-cell table:style-name="ce16" table:formula="of:=[.J13]*(1+[.$A$2])-[.K9]" office:value-type="currency" office:currency="EUR" office:value="165.177748109068" calcext:value-type="currency">
            <text:p>165,18 €</text:p>
          </table:table-cell>
          <table:table-cell table:style-name="ce16" table:formula="of:=[.K13]*(1+[.$A$2])-[.L9]" office:value-type="currency" office:currency="EUR" office:value="175.851974131039" calcext:value-type="currency">
            <text:p>175,85 €</text:p>
          </table:table-cell>
          <table:table-cell table:style-name="ce16" table:formula="of:=[.L13]*(1+[.$A$2])-[.M9]" office:value-type="currency" office:currency="EUR" office:value="187.211220830351" calcext:value-type="currency">
            <text:p>187,21 €</text:p>
          </table:table-cell>
          <table:table-cell table:style-name="ce16" table:formula="of:=[.M13]*(1+[.$A$2])-[.N9]" office:value-type="currency" office:currency="EUR" office:value="199.299087394324" calcext:value-type="currency">
            <text:p>199,30 €</text:p>
          </table:table-cell>
          <table:table-cell table:style-name="ce16" table:formula="of:=[.N13]*(1+[.$A$2])-[.O9]" office:value-type="currency" office:currency="EUR" office:value="212.161920295186" calcext:value-type="currency">
            <text:p>212,16 €</text:p>
          </table:table-cell>
          <table:table-cell table:style-name="ce16" table:formula="of:=[.O13]*(1+[.$A$2])-[.P9]" office:value-type="currency" office:currency="EUR" office:value="225.848984273935" calcext:value-type="currency">
            <text:p>225,85 €</text:p>
          </table:table-cell>
          <table:table-cell table:style-name="ce16" table:formula="of:=[.P13]*(1+[.$A$2])-[.Q9]" office:value-type="currency" office:currency="EUR" office:value="240.412643800264" calcext:value-type="currency">
            <text:p>240,41 €</text:p>
          </table:table-cell>
          <table:table-cell table:style-name="ce16" table:formula="of:=[.Q13]*(1+[.$A$2])-[.R9]" office:value-type="currency" office:currency="EUR" office:value="255.908555637336" calcext:value-type="currency">
            <text:p>255,91 €</text:p>
          </table:table-cell>
          <table:table-cell table:style-name="ce16" table:formula="of:=[.R13]*(1+[.$A$2])-[.S9]" office:value-type="currency" office:currency="EUR" office:value="272.395873176976" calcext:value-type="currency">
            <text:p>272,40 €</text:p>
          </table:table-cell>
          <table:table-cell table:style-name="ce16" table:formula="of:=[.S13]*(1+[.$A$2])-[.T9]" office:value-type="currency" office:currency="EUR" office:value="289.937463249544" calcext:value-type="currency">
            <text:p>289,94 €</text:p>
          </table:table-cell>
          <table:table-cell table:style-name="ce16" table:formula="of:=[.T13]*(1+[.$A$2])-[.U9]" office:value-type="currency" office:currency="EUR" office:value="308.600136153703" calcext:value-type="currency">
            <text:p>308,60 €</text:p>
          </table:table-cell>
          <table:table-cell table:style-name="ce16" table:formula="of:=[.U13]*(1+[.$A$2])-[.V9]" office:value-type="currency" office:currency="EUR" office:value="328.454889694523" calcext:value-type="currency">
            <text:p>328,45 €</text:p>
          </table:table-cell>
          <table:table-cell table:style-name="ce16" table:formula="of:=[.V13]-([.AD16]-[.X9])" office:value-type="currency" office:currency="EUR" office:value="287.522968383817" calcext:value-type="currency">
            <text:p>287,52 €</text:p>
          </table:table-cell>
          <table:table-cell table:number-columns-repeated="3"/>
          <table:table-cell table:style-name="ce27" office:value-type="string" calcext:value-type="string">
            <text:p>vor Steuer</text:p>
          </table:table-cell>
          <table:table-cell table:style-name="ce27"/>
          <table:table-cell/>
          <table:table-cell table:style-name="ce27"/>
          <table:table-cell/>
          <table:table-cell table:style-name="ce27" office:value-type="string" calcext:value-type="string">
            <text:p>nach Steuer</text:p>
          </table:table-cell>
          <table:table-cell table:style-name="ce27"/>
          <table:table-cell table:style-name="ce27" office:value-type="string" calcext:value-type="string">
            <text:p>inflationsbereinigt</text:p>
          </table:table-cell>
          <table:table-cell table:style-name="ce27"/>
          <table:table-cell table:number-columns-repeated="989"/>
        </table:table-row>
        <table:table-row table:style-name="ro1">
          <table:table-cell table:style-name="ce8"/>
          <table:table-cell table:style-name="ce11" office:value-type="string" calcext:value-type="string">
            <text:p>Thesaurier</text:p>
          </table:table-cell>
          <table:table-cell table:style-name="ce16" table:formula="of:=[.C2]" office:value-type="currency" office:currency="EUR" office:value="100" calcext:value-type="currency">
            <text:p>100,00 €</text:p>
          </table:table-cell>
          <table:table-cell table:style-name="ce16" table:formula="of:=[.D2]" office:value-type="currency" office:currency="EUR" office:value="107" calcext:value-type="currency">
            <text:p>107,00 €</text:p>
          </table:table-cell>
          <table:table-cell table:style-name="ce16" table:formula="of:=[.E2]" office:value-type="currency" office:currency="EUR" office:value="114.49" calcext:value-type="currency">
            <text:p>114,49 €</text:p>
          </table:table-cell>
          <table:table-cell table:style-name="ce16" table:formula="of:=[.F2]" office:value-type="currency" office:currency="EUR" office:value="122.5043" calcext:value-type="currency">
            <text:p>122,50 €</text:p>
          </table:table-cell>
          <table:table-cell table:style-name="ce16" table:formula="of:=[.G2]" office:value-type="currency" office:currency="EUR" office:value="131.079601" calcext:value-type="currency">
            <text:p>131,08 €</text:p>
          </table:table-cell>
          <table:table-cell table:style-name="ce16" table:formula="of:=[.H2]" office:value-type="currency" office:currency="EUR" office:value="140.25517307" calcext:value-type="currency">
            <text:p>140,26 €</text:p>
          </table:table-cell>
          <table:table-cell table:style-name="ce16" table:formula="of:=[.I2]" office:value-type="currency" office:currency="EUR" office:value="150.0730351849" calcext:value-type="currency">
            <text:p>150,07 €</text:p>
          </table:table-cell>
          <table:table-cell table:style-name="ce16" table:formula="of:=[.J2]" office:value-type="currency" office:currency="EUR" office:value="160.578147647843" calcext:value-type="currency">
            <text:p>160,58 €</text:p>
          </table:table-cell>
          <table:table-cell table:style-name="ce16" table:formula="of:=[.K2]" office:value-type="currency" office:currency="EUR" office:value="171.818617983192" calcext:value-type="currency">
            <text:p>171,82 €</text:p>
          </table:table-cell>
          <table:table-cell table:style-name="ce16" table:formula="of:=[.L2]" office:value-type="currency" office:currency="EUR" office:value="183.845921242016" calcext:value-type="currency">
            <text:p>183,85 €</text:p>
          </table:table-cell>
          <table:table-cell table:style-name="ce16" table:formula="of:=[.M2]" office:value-type="currency" office:currency="EUR" office:value="196.715135728957" calcext:value-type="currency">
            <text:p>196,72 €</text:p>
          </table:table-cell>
          <table:table-cell table:style-name="ce16" table:formula="of:=[.N2]" office:value-type="currency" office:currency="EUR" office:value="210.485195229984" calcext:value-type="currency">
            <text:p>210,49 €</text:p>
          </table:table-cell>
          <table:table-cell table:style-name="ce16" table:formula="of:=[.O2]" office:value-type="currency" office:currency="EUR" office:value="225.219158896082" calcext:value-type="currency">
            <text:p>225,22 €</text:p>
          </table:table-cell>
          <table:table-cell table:style-name="ce16" table:formula="of:=[.P2]" office:value-type="currency" office:currency="EUR" office:value="240.984500018808" calcext:value-type="currency">
            <text:p>240,98 €</text:p>
          </table:table-cell>
          <table:table-cell table:style-name="ce16" table:formula="of:=[.Q2]" office:value-type="currency" office:currency="EUR" office:value="257.853415020125" calcext:value-type="currency">
            <text:p>257,85 €</text:p>
          </table:table-cell>
          <table:table-cell table:style-name="ce16" table:formula="of:=[.R2]" office:value-type="currency" office:currency="EUR" office:value="275.903154071534" calcext:value-type="currency">
            <text:p>275,90 €</text:p>
          </table:table-cell>
          <table:table-cell table:style-name="ce16" table:formula="of:=[.S2]" office:value-type="currency" office:currency="EUR" office:value="295.216374856541" calcext:value-type="currency">
            <text:p>295,22 €</text:p>
          </table:table-cell>
          <table:table-cell table:style-name="ce16" table:formula="of:=[.T2]" office:value-type="currency" office:currency="EUR" office:value="315.881521096499" calcext:value-type="currency">
            <text:p>315,88 €</text:p>
          </table:table-cell>
          <table:table-cell table:style-name="ce16" table:formula="of:=[.U2]" office:value-type="currency" office:currency="EUR" office:value="337.993227573254" calcext:value-type="currency">
            <text:p>337,99 €</text:p>
          </table:table-cell>
          <table:table-cell table:style-name="ce16" table:formula="of:=[.V2]" office:value-type="currency" office:currency="EUR" office:value="361.652753503382" calcext:value-type="currency">
            <text:p>361,65 €</text:p>
          </table:table-cell>
          <table:table-cell table:style-name="ce16" table:formula="of:=[.V14]-[.AD15]" office:value-type="currency" office:currency="EUR" office:value="292.641839766865" calcext:value-type="currency">
            <text:p>292,64 €</text:p>
          </table:table-cell>
          <table:table-cell table:number-columns-repeated="3"/>
          <table:table-cell table:style-name="ce27" office:value-type="string" calcext:value-type="string">
            <text:p>Abs.%</text:p>
          </table:table-cell>
          <table:table-cell table:style-name="ce27" office:value-type="string" calcext:value-type="string">
            <text:p>IZF</text:p>
          </table:table-cell>
          <table:table-cell/>
          <table:table-cell table:style-name="ce27" office:value-type="string" calcext:value-type="string">
            <text:p>Steuer</text:p>
          </table:table-cell>
          <table:table-cell/>
          <table:table-cell table:style-name="ce27" office:value-type="string" calcext:value-type="string">
            <text:p>Abs.%</text:p>
          </table:table-cell>
          <table:table-cell table:style-name="ce27" office:value-type="string" calcext:value-type="string">
            <text:p>IZF n.St</text:p>
          </table:table-cell>
          <table:table-cell table:style-name="ce27" office:value-type="string" calcext:value-type="string">
            <text:p>Kaufkraft</text:p>
          </table:table-cell>
          <table:table-cell table:style-name="ce27" office:value-type="string" calcext:value-type="string">
            <text:p>IZF n.St</text:p>
          </table:table-cell>
          <table:table-cell table:number-columns-repeated="989"/>
        </table:table-row>
        <table:table-row table:style-name="ro1">
          <table:table-cell table:number-columns-repeated="24"/>
          <table:table-cell table:style-name="ce9" office:value-type="string" calcext:value-type="string">
            <text:p>Thesaurier</text:p>
          </table:table-cell>
          <table:table-cell table:style-name="ce26" office:value-type="currency" office:currency="EUR" office:value="100" calcext:value-type="currency">
            <text:p>100,00 €</text:p>
          </table:table-cell>
          <table:table-cell table:style-name="ce28" table:formula="of:=([.V14]-[.C2])/[.C2]" office:value-type="percentage" office:value="2.61652753503382" calcext:value-type="percentage">
            <text:p>261,65 %</text:p>
          </table:table-cell>
          <table:table-cell table:style-name="ce28" table:formula="of:=XIRR([.AC2:.AC3];[.Z2:.Z3])" office:value-type="percentage" office:value="0.0663488416310724" calcext:value-type="percentage">
            <text:p>6,63 %</text:p>
          </table:table-cell>
          <table:table-cell table:style-name="ce26" table:formula="of:=[.V14]" office:value-type="currency" office:currency="EUR" office:value="361.652753503382" calcext:value-type="currency">
            <text:p>361,65 €</text:p>
          </table:table-cell>
          <table:table-cell table:style-name="ce17" table:formula="of:=([.V14]-[.C14])*[.A1]" office:value-type="currency" office:currency="EUR" office:value="69.0109137365169" calcext:value-type="currency">
            <text:p>69,01 €</text:p>
          </table:table-cell>
          <table:table-cell table:style-name="ce26" table:formula="of:=[.AC15]-[.AD15]" office:value-type="currency" office:currency="EUR" office:value="292.641839766865" calcext:value-type="currency">
            <text:p>292,64 €</text:p>
          </table:table-cell>
          <table:table-cell table:style-name="ce28" table:formula="of:=([.W14]-[.C2])/[.C2]" office:value-type="percentage" office:value="1.92641839766865" calcext:value-type="percentage">
            <text:p>192,64 %</text:p>
          </table:table-cell>
          <table:table-cell table:style-name="ce28" table:formula="of:=XIRR([.AA2:.AA3];[.Z2:.Z3])" office:value-type="percentage" office:value="0.055125336004606" calcext:value-type="percentage">
            <text:p>5,51 %</text:p>
          </table:table-cell>
          <table:table-cell table:style-name="ce26" table:formula="of:=[.AE15]*[.C3]/[.V3]" office:value-type="currency" office:currency="EUR" office:value="200.878360411723" calcext:value-type="currency">
            <text:p>200,88 €</text:p>
          </table:table-cell>
          <table:table-cell table:style-name="ce28" table:formula="of:=XIRR([.AE2:.AE3];[.Z2:.Z3])" office:value-type="percentage" office:value="0.0354720072497759" calcext:value-type="percentage">
            <text:p>3,55 %</text:p>
          </table:table-cell>
          <table:table-cell table:number-columns-repeated="989"/>
        </table:table-row>
        <table:table-row table:style-name="ro1">
          <table:table-cell table:number-columns-repeated="24"/>
          <table:table-cell table:style-name="ce9" office:value-type="string" calcext:value-type="string">
            <text:p>Thesaurier ab 2018</text:p>
          </table:table-cell>
          <table:table-cell table:style-name="ce26" office:value-type="currency" office:currency="EUR" office:value="100" calcext:value-type="currency">
            <text:p>100,00 €</text:p>
          </table:table-cell>
          <table:table-cell table:style-name="ce28" table:formula="of:=([.V13]-[.C3])/[.C3]" office:value-type="percentage" office:value="2.28454889694523" calcext:value-type="percentage">
            <text:p>228,45 %</text:p>
          </table:table-cell>
          <table:table-cell table:style-name="ce28" table:formula="of:=XIRR([.AD2:.AD3];[.Z2:.Z3])" office:value-type="percentage" office:value="0.0612303071984903" calcext:value-type="percentage">
            <text:p>6,12 %</text:p>
          </table:table-cell>
          <table:table-cell table:style-name="ce26" table:formula="of:=[.V13]" office:value-type="currency" office:currency="EUR" office:value="328.454889694523" calcext:value-type="currency">
            <text:p>328,45 €</text:p>
          </table:table-cell>
          <table:table-cell table:style-name="ce17" table:formula="of:=([.V13]-[.C13])*[.A1]" office:value-type="currency" office:currency="EUR" office:value="60.2549771569304" calcext:value-type="currency">
            <text:p>60,25 €</text:p>
          </table:table-cell>
          <table:table-cell table:style-name="ce26" table:formula="of:=[.AC16]-[.AD16]" office:value-type="currency" office:currency="EUR" office:value="268.199912537592" calcext:value-type="currency">
            <text:p>268,20 €</text:p>
          </table:table-cell>
          <table:table-cell table:style-name="ce28" table:formula="of:=([.W13]-[.C3])/[.C3]" office:value-type="percentage" office:value="1.87522968383817" calcext:value-type="percentage">
            <text:p>187,52 %</text:p>
          </table:table-cell>
          <table:table-cell table:style-name="ce28" table:formula="of:=XIRR([.AB2:.AB3];[.Z2:.Z3])" office:value-type="percentage" office:value="0.0541952806976757" calcext:value-type="percentage">
            <text:p>5,42 %</text:p>
          </table:table-cell>
          <table:table-cell table:style-name="ce26" table:formula="of:=[.AE16]*[.C3]/[.V3]" office:value-type="currency" office:currency="EUR" office:value="184.100669733486" calcext:value-type="currency">
            <text:p>184,10 €</text:p>
          </table:table-cell>
          <table:table-cell table:style-name="ce28" table:formula="of:=XIRR([.AF2:.AF3];[.Z2:.Z3])" office:value-type="percentage" office:value="0.0309687717272335" calcext:value-type="percentage">
            <text:p>3,10 %</text:p>
          </table:table-cell>
          <table:table-cell table:number-columns-repeated="98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6"/>
          <table:table-cell>
            <draw:frame table:end-cell-address="Langzeit.AH31" table:end-x="2.1mm" table:end-y="3.71mm" draw:z-index="0" draw:style-name="gr2" draw:text-style-name="P1" svg:width="120.38mm" svg:height="90.02mm" svg:x="15.67mm" svg:y="0.81mm">
              <loext:p draw:notify-on-update-of-ranges="Langzeit.C1:Langzeit.W1 Langzeit.B14:Langzeit.B14 Langzeit.C14:Langzeit.W14 Langzeit.B13:Langzeit.B13 Langzeit.C13:Langzeit.W13 Langzeit.B3:Langzeit.B3 Langzeit.C3:Langzeit.W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99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8"/>
          <table:table-cell office:value-type="string" calcext:value-type="string">
            <text:p>durchsch.</text:p>
          </table:table-cell>
          <table:table-cell office:value-type="string" calcext:value-type="string">
            <text:p>hist.</text:p>
          </table:table-cell>
          <table:table-cell table:number-columns-repeated="1014"/>
        </table:table-row>
        <table:table-row table:style-name="ro2">
          <table:table-cell table:number-columns-repeated="5"/>
          <table:table-cell table:style-name="ce18" office:value-type="string" calcext:value-type="string">
            <text:p><text:a xlink:href="https://de.wikipedia.org/wiki/Vereinfachtes_Ertragswertverfahren#cite_note-3" xlink:type="simple">Januar 2016[3]</text:a></text:p>
          </table:table-cell>
          <table:table-cell table:style-name="ce20" office:value-type="string" calcext:value-type="string">
            <text:p>1,10 %</text:p>
          </table:table-cell>
          <table:table-cell/>
          <table:table-cell table:style-name="ce21" office:value-type="string" calcext:value-type="string">
            <text:p>0,48 %</text:p>
          </table:table-cell>
          <table:table-cell table:style-name="ce21" office:value-type="string" calcext:value-type="string">
            <text:p>1,68 %</text:p>
          </table:table-cell>
          <table:table-cell table:number-columns-repeated="1014"/>
        </table:table-row>
        <table:table-row table:style-name="ro2">
          <table:table-cell table:number-columns-repeated="5"/>
          <table:table-cell table:style-name="ce18" office:value-type="string" calcext:value-type="string">
            <text:p><text:a xlink:href="https://de.wikipedia.org/wiki/Vereinfachtes_Ertragswertverfahren#cite_note-4" xlink:type="simple">Januar 2015[4]</text:a></text:p>
          </table:table-cell>
          <table:table-cell table:style-name="ce20" office:value-type="string" calcext:value-type="string">
            <text:p>0,99 %</text:p>
          </table:table-cell>
          <table:table-cell/>
          <table:table-cell table:style-name="ce21" office:value-type="string" calcext:value-type="string">
            <text:p>0,23 %</text:p>
          </table:table-cell>
          <table:table-cell table:style-name="ce21" office:value-type="string" calcext:value-type="string">
            <text:p>0,28 %</text:p>
          </table:table-cell>
          <table:table-cell table:number-columns-repeated="1014"/>
        </table:table-row>
        <table:table-row table:style-name="ro2">
          <table:table-cell table:number-columns-repeated="5"/>
          <table:table-cell table:style-name="ce18" office:value-type="string" calcext:value-type="string">
            <text:p><text:a xlink:href="https://de.wikipedia.org/wiki/Vereinfachtes_Ertragswertverfahren#cite_note-5" xlink:type="simple">Januar 2014[5]</text:a></text:p>
          </table:table-cell>
          <table:table-cell table:style-name="ce20" office:value-type="string" calcext:value-type="string">
            <text:p>2,59 %</text:p>
          </table:table-cell>
          <table:table-cell/>
          <table:table-cell table:style-name="ce21" office:value-type="string" calcext:value-type="string">
            <text:p>0,91 %</text:p>
          </table:table-cell>
          <table:table-cell table:style-name="ce21" office:value-type="string" calcext:value-type="string">
            <text:p>0,19 %</text:p>
          </table:table-cell>
          <table:table-cell table:number-columns-repeated="1014"/>
        </table:table-row>
        <table:table-row table:style-name="ro2">
          <table:table-cell table:number-columns-repeated="5"/>
          <table:table-cell table:style-name="ce18" office:value-type="string" calcext:value-type="string">
            <text:p><text:a xlink:href="https://de.wikipedia.org/wiki/Vereinfachtes_Ertragswertverfahren#cite_note-6" xlink:type="simple">Januar 2013[6]</text:a></text:p>
          </table:table-cell>
          <table:table-cell table:style-name="ce20" office:value-type="string" calcext:value-type="string">
            <text:p>2,04 %</text:p>
          </table:table-cell>
          <table:table-cell/>
          <table:table-cell table:style-name="ce21" office:value-type="string" calcext:value-type="string">
            <text:p>1,50 %</text:p>
          </table:table-cell>
          <table:table-cell table:style-name="ce21" office:value-type="string" calcext:value-type="string">
            <text:p>1,42 %</text:p>
          </table:table-cell>
          <table:table-cell table:number-columns-repeated="1014"/>
        </table:table-row>
        <table:table-row table:style-name="ro2">
          <table:table-cell table:number-columns-repeated="5"/>
          <table:table-cell table:style-name="ce19" office:value-type="string" calcext:value-type="string">
            <text:p>Januar 2012</text:p>
          </table:table-cell>
          <table:table-cell table:style-name="ce20" office:value-type="string" calcext:value-type="string">
            <text:p>2,44 %</text:p>
          </table:table-cell>
          <table:table-cell/>
          <table:table-cell table:style-name="ce21" office:value-type="string" calcext:value-type="string">
            <text:p>2,01 %</text:p>
          </table:table-cell>
          <table:table-cell table:style-name="ce21" office:value-type="string" calcext:value-type="string">
            <text:p>2,04 %</text:p>
          </table:table-cell>
          <table:table-cell table:number-columns-repeated="1014"/>
        </table:table-row>
        <table:table-row table:style-name="ro2">
          <table:table-cell table:number-columns-repeated="5"/>
          <table:table-cell table:style-name="ce19" office:value-type="string" calcext:value-type="string">
            <text:p>Januar 2011</text:p>
          </table:table-cell>
          <table:table-cell table:style-name="ce20" office:value-type="string" calcext:value-type="string">
            <text:p>3,43 %</text:p>
          </table:table-cell>
          <table:table-cell/>
          <table:table-cell table:style-name="ce21" office:value-type="string" calcext:value-type="string">
            <text:p>2,07 %</text:p>
          </table:table-cell>
          <table:table-cell table:style-name="ce21" office:value-type="string" calcext:value-type="string">
            <text:p>1,98 %</text:p>
          </table:table-cell>
          <table:table-cell table:number-columns-repeated="1014"/>
        </table:table-row>
        <table:table-row table:style-name="ro2">
          <table:table-cell table:number-columns-repeated="5"/>
          <table:table-cell table:style-name="ce19" office:value-type="string" calcext:value-type="string">
            <text:p>Januar 2010</text:p>
          </table:table-cell>
          <table:table-cell table:style-name="ce20" office:value-type="string" calcext:value-type="string">
            <text:p>3,98 %</text:p>
          </table:table-cell>
          <table:table-cell/>
          <table:table-cell table:style-name="ce21" office:value-type="string" calcext:value-type="string">
            <text:p>1,10 %</text:p>
          </table:table-cell>
          <table:table-cell table:style-name="ce21" office:value-type="string" calcext:value-type="string">
            <text:p>1,31 %</text:p>
          </table:table-cell>
          <table:table-cell table:number-columns-repeated="1014"/>
        </table:table-row>
        <table:table-row table:style-name="ro2">
          <table:table-cell table:number-columns-repeated="5"/>
          <table:table-cell table:style-name="ce19" office:value-type="string" calcext:value-type="string">
            <text:p>Januar 2009</text:p>
          </table:table-cell>
          <table:table-cell table:style-name="ce20" office:value-type="string" calcext:value-type="string">
            <text:p>3,61 %</text:p>
          </table:table-cell>
          <table:table-cell/>
          <table:table-cell table:style-name="ce21" office:value-type="string" calcext:value-type="string">
            <text:p>0,32 %</text:p>
          </table:table-cell>
          <table:table-cell table:style-name="ce21" office:value-type="string" calcext:value-type="string">
            <text:p>0,81 %</text:p>
          </table:table-cell>
          <table:table-cell table:number-columns-repeated="1014"/>
        </table:table-row>
        <table:table-row table:style-name="ro2">
          <table:table-cell table:number-columns-repeated="5"/>
          <table:table-cell table:style-name="ce19" office:value-type="string" calcext:value-type="string">
            <text:p>Januar 2008</text:p>
          </table:table-cell>
          <table:table-cell table:style-name="ce20" office:value-type="string" calcext:value-type="string">
            <text:p>4,58 %</text:p>
          </table:table-cell>
          <table:table-cell/>
          <table:table-cell table:style-name="ce21" office:value-type="string" calcext:value-type="string">
            <text:p>2,63 %</text:p>
          </table:table-cell>
          <table:table-cell table:style-name="ce21" office:value-type="string" calcext:value-type="string">
            <text:p>1,13 %</text:p>
          </table:table-cell>
          <table:table-cell table:number-columns-repeated="1014"/>
        </table:table-row>
        <table:table-row table:style-name="ro2">
          <table:table-cell table:number-columns-repeated="5"/>
          <table:table-cell table:style-name="ce19" office:value-type="string" calcext:value-type="string">
            <text:p>Januar 2007</text:p>
          </table:table-cell>
          <table:table-cell table:style-name="ce20" office:value-type="string" calcext:value-type="string">
            <text:p>4,02 %</text:p>
          </table:table-cell>
          <table:table-cell/>
          <table:table-cell table:style-name="ce21" office:value-type="string" calcext:value-type="string">
            <text:p>1,58 % </text:p>
          </table:table-cell>
          <table:table-cell table:style-name="ce21" office:value-type="string" calcext:value-type="string">
            <text:p>3,17 %</text:p>
          </table:table-cell>
          <table:table-cell table:number-columns-repeated="1014"/>
        </table:table-row>
        <table:table-row table:style-name="ro1" table:number-rows-repeated="53">
          <table:table-cell table:number-columns-repeated="1024"/>
        </table:table-row>
        <table:table-row table:style-name="ro3">
          <table:table-cell table:number-columns-repeated="43"/>
          <table:table-cell table:style-name="ce29" office:value-type="string" calcext:value-type="string">
            <text:p>Inflation pro Land - Verknüpfungen</text:p>
          </table:table-cell>
          <table:table-cell table:number-columns-repeated="980"/>
        </table:table-row>
        <table:table-row table:style-name="ro1">
          <table:table-cell table:number-columns-repeated="44"/>
          <table:table-cell table:style-name="ce18" office:value-type="string" calcext:value-type="string">
            <text:p><text:a xlink:href="http://de.inflation.eu/inflationsraten/belgien/inflation-belgien.aspx" xlink:type="simple">Inflation Belgien</text:a></text:p>
          </table:table-cell>
          <table:table-cell table:style-name="ce18" office:value-type="string" calcext:value-type="string">
            <text:p><text:a xlink:href="http://de.inflation.eu/inflationsraten/kanada/inflation-kanada.aspx" xlink:type="simple">Inflation Kanada</text:a></text:p>
          </table:table-cell>
          <table:table-cell table:number-columns-repeated="978"/>
        </table:table-row>
        <table:table-row table:style-name="ro1">
          <table:table-cell table:number-columns-repeated="46"/>
          <table:table-cell table:style-name="ce18" office:value-type="string" calcext:value-type="string">
            <text:p><text:a xlink:href="http://de.inflation.eu/inflationsraten/brasilien/inflation-brasilien.aspx" xlink:type="simple">Inflation Brasilien</text:a></text:p>
          </table:table-cell>
          <table:table-cell table:style-name="ce18" office:value-type="string" calcext:value-type="string">
            <text:p><text:a xlink:href="http://de.inflation.eu/inflationsraten/mexiko/inflation-mexiko.aspx" xlink:type="simple">Inflation Mexiko</text:a></text:p>
          </table:table-cell>
          <table:table-cell table:number-columns-repeated="976"/>
        </table:table-row>
        <table:table-row table:style-name="ro1">
          <table:table-cell table:number-columns-repeated="48"/>
          <table:table-cell table:style-name="ce18" office:value-type="string" calcext:value-type="string">
            <text:p><text:a xlink:href="http://de.inflation.eu/inflationsraten/china/inflation-china.aspx" xlink:type="simple">Inflation China</text:a></text:p>
          </table:table-cell>
          <table:table-cell table:style-name="ce18" office:value-type="string" calcext:value-type="string">
            <text:p><text:a xlink:href="http://de.inflation.eu/inflationsraten/niederlande/inflation-niederlande.aspx" xlink:type="simple">Inflation Niederlande</text:a></text:p>
          </table:table-cell>
          <table:table-cell table:number-columns-repeated="974"/>
        </table:table-row>
        <table:table-row table:style-name="ro1">
          <table:table-cell table:number-columns-repeated="50"/>
          <table:table-cell table:style-name="ce18" office:value-type="string" calcext:value-type="string">
            <text:p><text:a xlink:href="http://de.inflation.eu/inflationsraten/deutschland/inflation-deutschland.aspx" xlink:type="simple">Inflation Deutschland</text:a></text:p>
          </table:table-cell>
          <table:table-cell table:style-name="ce18" office:value-type="string" calcext:value-type="string">
            <text:p><text:a xlink:href="http://de.inflation.eu/inflationsraten/polen/inflation-polen.aspx" xlink:type="simple">Inflation Polen</text:a></text:p>
          </table:table-cell>
          <table:table-cell table:number-columns-repeated="972"/>
        </table:table-row>
        <table:table-row table:style-name="ro1">
          <table:table-cell table:number-columns-repeated="52"/>
          <table:table-cell table:style-name="ce18" office:value-type="string" calcext:value-type="string">
            <text:p><text:a xlink:href="http://de.inflation.eu/inflationsraten/frankreich/inflation-frankreich.aspx" xlink:type="simple">Inflation Frankreich</text:a></text:p>
          </table:table-cell>
          <table:table-cell table:style-name="ce18" office:value-type="string" calcext:value-type="string">
            <text:p><text:a xlink:href="http://de.inflation.eu/inflationsraten/russland/inflation-russland.aspx" xlink:type="simple">Inflation Russland</text:a></text:p>
          </table:table-cell>
          <table:table-cell table:number-columns-repeated="970"/>
        </table:table-row>
        <table:table-row table:style-name="ro1">
          <table:table-cell table:number-columns-repeated="52"/>
          <table:table-cell table:style-name="ce18" office:value-type="string" calcext:value-type="string">
            <text:p><text:a xlink:href="http://de.inflation.eu/inflationsraten/grossbritannien/inflation-grossbritannien.aspx" xlink:type="simple">Inflation Großbritannien</text:a></text:p>
          </table:table-cell>
          <table:table-cell table:style-name="ce18" office:value-type="string" calcext:value-type="string">
            <text:p><text:a xlink:href="http://de.inflation.eu/inflationsraten/schweden/inflation-schweden.aspx" xlink:type="simple">Inflation Schweden</text:a></text:p>
          </table:table-cell>
          <table:table-cell table:number-columns-repeated="970"/>
        </table:table-row>
        <table:table-row table:style-name="ro1">
          <table:table-cell table:number-columns-repeated="52"/>
          <table:table-cell table:style-name="ce18" office:value-type="string" calcext:value-type="string">
            <text:p><text:a xlink:href="http://de.inflation.eu/inflationsraten/indien/inflation-indien.aspx" xlink:type="simple">Inflation Indien</text:a></text:p>
          </table:table-cell>
          <table:table-cell table:style-name="ce18" office:value-type="string" calcext:value-type="string">
            <text:p><text:a xlink:href="http://de.inflation.eu/inflationsraten/spanien/inflation-spanien.aspx" xlink:type="simple">Inflation Spanien</text:a></text:p>
          </table:table-cell>
          <table:table-cell table:number-columns-repeated="970"/>
        </table:table-row>
        <table:table-row table:style-name="ro1">
          <table:table-cell table:number-columns-repeated="52"/>
          <table:table-cell table:style-name="ce18" office:value-type="string" calcext:value-type="string">
            <text:p><text:a xlink:href="http://de.inflation.eu/inflationsraten/indonesien/inflation-indonesien.aspx" xlink:type="simple">Inflation Indonesien</text:a></text:p>
          </table:table-cell>
          <table:table-cell table:style-name="ce18" office:value-type="string" calcext:value-type="string">
            <text:p><text:a xlink:href="http://de.inflation.eu/inflationsraten/sudafrika/inflation-sudafrika.aspx" xlink:type="simple">Inflation Südafrika</text:a></text:p>
          </table:table-cell>
          <table:table-cell table:number-columns-repeated="970"/>
        </table:table-row>
        <table:table-row table:style-name="ro1">
          <table:table-cell table:number-columns-repeated="52"/>
          <table:table-cell table:style-name="ce18" office:value-type="string" calcext:value-type="string">
            <text:p><text:a xlink:href="http://de.inflation.eu/inflationsraten/italien/inflation-italien.aspx" xlink:type="simple">Inflation Italien</text:a></text:p>
          </table:table-cell>
          <table:table-cell table:style-name="ce18" office:value-type="string" calcext:value-type="string">
            <text:p><text:a xlink:href="http://de.inflation.eu/inflationsraten/turkei/inflation-turkei.aspx" xlink:type="simple">Inflation Türkei</text:a></text:p>
          </table:table-cell>
          <table:table-cell table:number-columns-repeated="970"/>
        </table:table-row>
        <table:table-row table:style-name="ro1">
          <table:table-cell table:number-columns-repeated="52"/>
          <table:table-cell table:style-name="ce18" office:value-type="string" calcext:value-type="string">
            <text:p><text:a xlink:href="http://de.inflation.eu/inflationsraten/japan/inflation-japan.aspx" xlink:type="simple">Inflation Japan</text:a></text:p>
          </table:table-cell>
          <table:table-cell table:style-name="ce18" office:value-type="string" calcext:value-type="string">
            <text:p><text:a xlink:href="http://de.inflation.eu/inflationsraten/vereinigte-staaten/inflation-vereinigte-staaten.aspx" xlink:type="simple">Inflation Vereinigte Staaten</text:a></text:p>
          </table:table-cell>
          <table:table-cell table:number-columns-repeated="970"/>
        </table:table-row>
        <table:table-row table:style-name="ro1">
          <table:table-cell table:number-columns-repeated="41"/>
          <table:table-cell table:style-name="ce18" office:value-type="string" calcext:value-type="string">
            <text:p><text:a xlink:href="http://de.inflation.eu/inflationsraten/vpi-inflation.aspx" xlink:type="simple">Aktuelle Inflation pro Land - VPI Inflation</text:a></text:p>
          </table:table-cell>
          <table:table-cell table:number-columns-repeated="982"/>
        </table:table-row>
        <table:table-row table:style-name="ro1">
          <table:table-cell table:number-columns-repeated="42"/>
          <table:table-cell table:style-name="ce18" office:value-type="string" calcext:value-type="string">
            <text:p><text:a xlink:href="http://de.inflation.eu/inflationsraten/hvpi-inflation.aspx" xlink:type="simple">Aktuelle harmonisierte Inflation pro Land - HVPI Inflation</text:a></text:p>
          </table:table-cell>
          <table:table-cell table:number-columns-repeated="981"/>
        </table:table-row>
        <table:table-row table:style-name="ro1" table:number-rows-repeated="104847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Langzeit.$A$1" table:cell-range-address="$Langzeit.$A$1:.$X$11" table:range-usable-as="print-range"/>
          <table:named-range table:name="_xlnm.Print_Area_0" table:base-cell-address="$Langzeit.$A$1" table:cell-range-address="$Langzeit.$A$1:.$X$11" table:range-usable-as="print-range"/>
          <table:named-range table:name="_xlnm.Print_Area_0_0" table:base-cell-address="$Langzeit.$A$1" table:cell-range-address="$Langzeit.$A$1:.$X$11"/>
          <table:named-range table:name="_xlnm.Print_Area_0_0_0" table:base-cell-address="$Langzeit.$A$1" table:cell-range-address="$Langzeit.$A$1:.$X$11"/>
          <table:named-range table:name="_xlnm.Print_Area_0_0_0_0" table:base-cell-address="$Langzeit.$A$1" table:cell-range-address="$Langzeit.$A$1:.$X$11"/>
          <table:named-range table:name="_xlnm.Print_Area_0_0_0_0_0" table:base-cell-address="$Langzeit.$A$1" table:cell-range-address="$Langzeit.$A$1:.$X$11"/>
          <table:named-range table:name="_xlnm.Print_Area_0_0_0_0_0_0" table:base-cell-address="$Langzeit.$A$1" table:cell-range-address="$Langzeit.$A$1:.$X$11"/>
          <table:named-range table:name="_xlnm.Print_Area_0_0_0_0_0_0_0" table:base-cell-address="$Langzeit.$A$1" table:cell-range-address="$Langzeit.$A$1:.$X$11"/>
          <table:named-range table:name="_xlnm.Print_Area_0_0_0_0_0_0_0_0" table:base-cell-address="$Langzeit.$A$1" table:cell-range-address="$Langzeit.$A$1:.$X$11"/>
          <table:named-range table:name="_xlnm.Print_Area_0_0_0_0_0_0_0_0_0" table:base-cell-address="$Langzeit.$A$1" table:cell-range-address="$Langzeit.$A$1:.$X$11"/>
          <table:named-range table:name="_xlnm.Print_Area_0_0_0_0_0_0_0_0_0_0" table:base-cell-address="$Langzeit.$A$1" table:cell-range-address="$Langzeit.$A$1:.$X$11"/>
          <table:named-range table:name="_xlnm.Print_Area_0_0_0_0_0_0_0_0_0_0_0" table:base-cell-address="$Langzeit.$A$1" table:cell-range-address="$Langzeit.$A$1:.$X$11"/>
          <table:named-range table:name="_xlnm.Print_Area_0_0_0_0_0_0_0_0_0_0_0_0" table:base-cell-address="$Langzeit.$A$1" table:cell-range-address="$Langzeit.$A$1:.$X$11"/>
          <table:named-range table:name="_xlnm.Print_Area_0_0_0_0_0_0_0_0_0_0_0_0_0" table:base-cell-address="$Langzeit.$A$1" table:cell-range-address="$Langzeit.$A$1:.$X$11"/>
          <table:named-range table:name="_xlnm.Print_Area_0_0_0_0_0_0_0_0_0_0_0_0_0_0" table:base-cell-address="$Langzeit.$A$1" table:cell-range-address="$Langzeit.$A$1:.$X$11"/>
          <table:named-range table:name="_xlnm.Print_Area_0_0_0_0_0_0_0_0_0_0_0_0_0_0_0" table:base-cell-address="$Langzeit.$A$1" table:cell-range-address="$Langzeit.$A$1:.$X$11"/>
          <table:named-range table:name="_xlnm.Print_Area_0_0_0_0_0_0_0_0_0_0_0_0_0_0_0_0" table:base-cell-address="$Langzeit.$A$1" table:cell-range-address="$Langzeit.$A$1:.$X$11"/>
          <table:named-range table:name="_xlnm.Print_Area_0_0_0_0_0_0_0_0_0_0_0_0_0_0_0_0_0" table:base-cell-address="$Langzeit.$A$1" table:cell-range-address="$Langzeit.$A$1:.$X$11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11">
      <number:number number:decimal-places="2" loext:min-decimal-places="2" number:min-integer-digits="1"/>
      <number:text>%</number:text>
    </number:percentage-style>
    <number:currency-style style:name="N113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3P0"/>
    </number:currency-style>
    <number:number-style style:name="N114P0" style:volatile="true">
      <number:number number:decimal-places="0" loext:min-decimal-places="0" number:min-integer-digits="1"/>
    </number:number-style>
    <number:number-style style:name="N114">
      <style:text-properties fo:color="#ff0000"/>
      <number:text>-</number:text>
      <number:number number:decimal-places="0" loext:min-decimal-places="0" number:min-integer-digits="1"/>
      <style:map style:condition="value()&gt;=0" style:apply-style-name="N114P0"/>
    </number:number-style>
    <number:number-style style:name="N10108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08" number:language="de" number:country="DE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09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11" number:language="de" number:country="DE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12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14" number:language="de" number:country="DE">
      <number:day number:style="long"/>
      <number:text>. </number:text>
      <number:month number:textual="true"/>
    </number:date-style>
    <number:date-style style:name="N10115" number:language="de" number:country="DE">
      <number:month number:textual="true"/>
      <number:text> </number:text>
      <number:year/>
    </number:date-style>
    <number:time-style style:name="N10116" number:language="de" number:country="DE">
      <number:hours/>
      <number:text>:</number:text>
      <number:minutes number:style="long"/>
      <number:text> </number:text>
      <number:am-pm/>
    </number:time-style>
    <number:time-style style:name="N10117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20" number:language="de" number:country="DE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21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23" number:language="de" number:country="DE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24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de" number:country="D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de" number:country="D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de" number:country="DE">
      <loext:text> </loext:text>
      <loext:fill-character> </loext:fill-character>
      <number:text>-    </number:text>
    </number:number-style>
    <number:text-style style:name="N10128" number:language="de" number:country="DE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de" number:country="D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de" number:country="D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de" number:country="DE">
      <loext:text> </loext:text>
      <loext:fill-character> </loext:fill-character>
      <number:text>- € </number:text>
    </number:number-style>
    <number:text-style style:name="N10132" number:language="de" number:country="DE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de" number:country="D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de" number:country="D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de" number:country="D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de" number:country="DE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de" number:country="D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de" number:country="D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de" number:country="D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de" number:country="DE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Noto Sans CJK SC Regular" style:font-family-asian="'Noto Sans CJK SC Regular'" style:font-family-generic-asian="system" style:font-pitch-asian="variable" style:font-name-complex="Arial" style:font-family-complex="Arial" style:font-family-generic-complex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draw:marker draw:name="Linienspitzen_20_1" draw:display-name="Linienspitzen 1" svg:viewBox="0 0 20 30" svg:d="M10 0l-10 30h20z"/>
    <draw:marker draw:name="msArrowEnd_20_5" draw:display-name="msArrowEnd 5" svg:viewBox="0 0 300 300" svg:d="M150 0l150 300h-30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20mm" fo:margin-right="20mm" style:print-page-order="ttb" style:first-page-number="continue" loext:scale-to-X="1" loext:scale-to-Y="1" style:writing-mode="lr-tb" style:print="charts drawings objects zero-values"/>
      <style:header-style>
        <style:header-footer-properties fo:min-height="6.03mm" fo:margin-left="0mm" fo:margin-right="0mm" fo:margin-bottom="2.5mm"/>
      </style:header-style>
      <style:footer-style>
        <style:header-footer-properties fo:min-height="6.03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26">00.00.0000</text:date>, <text:time style:data-style-name="N2" text:time-value="12:11:13.21474077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Langzeit" style:display-name="PageStyle_Langzeit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Seit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28T10:52:46</meta:creation-date>
    <dc:language>de-DE</dc:language>
    <dc:date>2017-02-26T12:12:13.961743131</dc:date>
    <meta:editing-cycles>42</meta:editing-cycles>
    <meta:editing-duration>PT6H58M34S</meta:editing-duration>
    <meta:generator>LibreOffice/5.3.0.3$Linux_X86_64 LibreOffice_project/30m0$Build-3</meta:generator>
    <meta:document-statistic meta:table-count="1" meta:cell-count="307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currency-style style:name="N113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3P0"/>
    </number:currency-style>
    <style:style style:name="ch1" style:family="chart">
      <style:graphic-properties draw:stroke="none"/>
    </style:style>
    <style:style style:name="ch2" style:family="chart">
      <style:graphic-properties draw:stroke="none" draw:fill="none" draw:fill-color="#d9d9d9"/>
      <style:text-properties style:text-position="0% 100%" fo:font-size="10pt" style:font-size-asian="10pt" style:font-size-complex="10pt"/>
    </style:style>
    <style:style style:name="ch3" style:family="chart">
      <style:chart-properties chart:include-hidden-cells="false" chart:treat-empty-cells="leave-gap" chart:series-source="rows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color="#b3b3b3"/>
      <style:text-properties fo:color="#000000" style:text-position="0% 100%" fo:font-family="Arial" fo:font-size="10pt" style:font-size-asian="10pt" style:font-size-complex="10pt"/>
    </style:style>
    <style:style style:name="ch5" style:family="chart" style:data-style-name="N113">
      <style:chart-properties chart:display-label="true" chart:logarithmic="false" chart:reverse-direction="false" text:line-break="false" loext:try-staggering-first="false" chart:link-data-style-to-source="false" chart:axis-position="0" chart:tick-mark-position="at-axis"/>
      <style:graphic-properties svg:stroke-color="#b3b3b3"/>
      <style:text-properties fo:color="#000000" style:text-position="0% 100%" fo:font-family="Arial"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8cm" svg:stroke-color="#ffff00" draw:fill-color="#ffff00"/>
      <style:text-properties style:text-position="0% 100%" fo:font-size="10pt" style:font-size-asian="10pt" style:font-size-complex="10pt"/>
    </style:style>
    <style:style style:name="ch8" style:family="chart" style:data-style-name="N0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8cm" svg:stroke-color="#004586" draw:fill-color="#004586"/>
      <style:text-properties style:text-position="0% 100%" fo:font-size="10pt" style:font-size-asian="10pt" style:font-size-complex="10pt"/>
    </style:style>
    <style:style style:name="ch9" style:family="chart" style:data-style-name="N0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8cm" svg:stroke-color="#ff0000" draw:fill-color="#ff0000"/>
      <style:text-properties style:text-position="0% 100%" fo:font-size="10pt" style:font-size-asian="10pt" style:font-size-complex="10pt"/>
    </style:style>
    <style:style style:name="ch10" style:family="chart">
      <style:graphic-properties draw:stroke="solid" svg:stroke-color="#b3b3b3"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11.798cm" svg:height="9.001cm" xlink:href=".." xlink:type="simple" chart:class="chart:line" chart:row-mapping="2 1 0" chart:style-name="ch1">
        <chart:legend chart:legend-position="end" svg:x="1.656cm" svg:y="0.632cm" style:legend-expansion="high" chart:style-name="ch2"/>
        <chart:plot-area chart:style-name="ch3" table:cell-range-address="Langzeit.C1:Langzeit.W1 Langzeit.B13:Langzeit.W14 Langzeit.B3:Langzeit.W3" chart:data-source-has-labels="both" svg:x="-0.179cm" svg:y="0.005cm" svg:width="11.891cm" svg:height="8.64cm">
          <chartooo:coordinate-region svg:x="1.395cm" svg:y="0.178cm" svg:width="10.195cm" svg:height="7.45cm"/>
          <chart:axis chart:dimension="x" chart:name="primary-x" chart:style-name="ch4" chartooo:axis-type="auto">
            <chartooo:date-scale/>
            <chart:categories table:cell-range-address="Langzeit.C1:Langzeit.W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angzeit.C14:Langzeit.W14" chart:label-cell-address="Langzeit.B14:Langzeit.B14" chart:class="chart:line">
            <chart:data-point chart:repeated="21"/>
          </chart:series>
          <chart:series chart:style-name="ch8" chart:values-cell-range-address="Langzeit.C13:Langzeit.W13" chart:label-cell-address="Langzeit.B13:Langzeit.B13" chart:class="chart:line">
            <chart:data-point chart:repeated="21"/>
          </chart:series>
          <chart:series chart:style-name="ch9" chart:values-cell-range-address="Langzeit.C3:Langzeit.W3" chart:label-cell-address="Langzeit.B3:Langzeit.B3" chart:class="chart:line">
            <chart:data-point chart:repeated="2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1"/>
          </table:table-columns>
          <table:table-header-rows>
            <table:table-row>
              <table:table-cell>
                <text:p/>
              </table:table-cell>
              <table:table-cell office:value-type="float" office:value="2018">
                <text:p>2018</text:p>
                <draw:g>
                  <svg:desc>Langzeit.C1:Langzeit.W1</svg:desc>
                </draw:g>
              </table:table-cell>
              <table:table-cell office:value-type="float" office:value="2019">
                <text:p>2019</text:p>
              </table:table-cell>
              <table:table-cell office:value-type="float" office:value="2020">
                <text:p>2020</text:p>
              </table:table-cell>
              <table:table-cell office:value-type="float" office:value="2021">
                <text:p>2021</text:p>
              </table:table-cell>
              <table:table-cell office:value-type="float" office:value="2022">
                <text:p>2022</text:p>
              </table:table-cell>
              <table:table-cell office:value-type="float" office:value="2023">
                <text:p>2023</text:p>
              </table:table-cell>
              <table:table-cell office:value-type="float" office:value="2024">
                <text:p>2024</text:p>
              </table:table-cell>
              <table:table-cell office:value-type="float" office:value="2025">
                <text:p>2025</text:p>
              </table:table-cell>
              <table:table-cell office:value-type="float" office:value="2026">
                <text:p>2026</text:p>
              </table:table-cell>
              <table:table-cell office:value-type="float" office:value="2027">
                <text:p>2027</text:p>
              </table:table-cell>
              <table:table-cell office:value-type="float" office:value="2028">
                <text:p>2028</text:p>
              </table:table-cell>
              <table:table-cell office:value-type="float" office:value="2029">
                <text:p>2029</text:p>
              </table:table-cell>
              <table:table-cell office:value-type="float" office:value="2030">
                <text:p>2030</text:p>
              </table:table-cell>
              <table:table-cell office:value-type="float" office:value="2031">
                <text:p>2031</text:p>
              </table:table-cell>
              <table:table-cell office:value-type="float" office:value="2032">
                <text:p>2032</text:p>
              </table:table-cell>
              <table:table-cell office:value-type="float" office:value="2033">
                <text:p>2033</text:p>
              </table:table-cell>
              <table:table-cell office:value-type="float" office:value="2034">
                <text:p>2034</text:p>
              </table:table-cell>
              <table:table-cell office:value-type="float" office:value="2035">
                <text:p>2035</text:p>
              </table:table-cell>
              <table:table-cell office:value-type="float" office:value="2036">
                <text:p>2036</text:p>
              </table:table-cell>
              <table:table-cell office:value-type="float" office:value="2037">
                <text:p>2037</text:p>
              </table:table-cell>
              <table:table-cell office:value-type="float" office:value="2038">
                <text:p>2038</text:p>
              </table:table-cell>
            </table:table-row>
          </table:table-header-rows>
          <table:table-rows>
            <table:table-row>
              <table:table-cell office:value-type="string">
                <text:p>Thesaurier</text:p>
                <draw:g>
                  <svg:desc>Langzeit.B14:Langzeit.B14</svg:desc>
                </draw:g>
              </table:table-cell>
              <table:table-cell office:value-type="float" office:value="100">
                <text:p>100</text:p>
                <draw:g>
                  <svg:desc>Langzeit.C14:Langzeit.W14</svg:desc>
                </draw:g>
              </table:table-cell>
              <table:table-cell office:value-type="float" office:value="107">
                <text:p>107</text:p>
              </table:table-cell>
              <table:table-cell office:value-type="float" office:value="114.49">
                <text:p>114.49</text:p>
              </table:table-cell>
              <table:table-cell office:value-type="float" office:value="122.5043">
                <text:p>122.5043</text:p>
              </table:table-cell>
              <table:table-cell office:value-type="float" office:value="131.079601">
                <text:p>131.079601</text:p>
              </table:table-cell>
              <table:table-cell office:value-type="float" office:value="140.25517307">
                <text:p>140.25517307</text:p>
              </table:table-cell>
              <table:table-cell office:value-type="float" office:value="150.0730351849">
                <text:p>150.0730351849</text:p>
              </table:table-cell>
              <table:table-cell office:value-type="float" office:value="160.578147647843">
                <text:p>160.578147647843</text:p>
              </table:table-cell>
              <table:table-cell office:value-type="float" office:value="171.818617983192">
                <text:p>171.818617983192</text:p>
              </table:table-cell>
              <table:table-cell office:value-type="float" office:value="183.845921242016">
                <text:p>183.845921242016</text:p>
              </table:table-cell>
              <table:table-cell office:value-type="float" office:value="196.715135728957">
                <text:p>196.715135728957</text:p>
              </table:table-cell>
              <table:table-cell office:value-type="float" office:value="210.485195229984">
                <text:p>210.485195229984</text:p>
              </table:table-cell>
              <table:table-cell office:value-type="float" office:value="225.219158896082">
                <text:p>225.219158896082</text:p>
              </table:table-cell>
              <table:table-cell office:value-type="float" office:value="240.984500018808">
                <text:p>240.984500018808</text:p>
              </table:table-cell>
              <table:table-cell office:value-type="float" office:value="257.853415020125">
                <text:p>257.853415020125</text:p>
              </table:table-cell>
              <table:table-cell office:value-type="float" office:value="275.903154071534">
                <text:p>275.903154071534</text:p>
              </table:table-cell>
              <table:table-cell office:value-type="float" office:value="295.216374856541">
                <text:p>295.216374856541</text:p>
              </table:table-cell>
              <table:table-cell office:value-type="float" office:value="315.881521096499">
                <text:p>315.881521096499</text:p>
              </table:table-cell>
              <table:table-cell office:value-type="float" office:value="337.993227573254">
                <text:p>337.993227573254</text:p>
              </table:table-cell>
              <table:table-cell office:value-type="float" office:value="361.652753503382">
                <text:p>361.652753503382</text:p>
              </table:table-cell>
              <table:table-cell office:value-type="float" office:value="292.641839766865">
                <text:p>292.641839766865</text:p>
              </table:table-cell>
            </table:table-row>
            <table:table-row>
              <table:table-cell office:value-type="string">
                <text:p>Thesaurier ab 2018</text:p>
                <draw:g>
                  <svg:desc>Langzeit.B13:Langzeit.B13</svg:desc>
                </draw:g>
              </table:table-cell>
              <table:table-cell office:value-type="float" office:value="100">
                <text:p>100</text:p>
                <draw:g>
                  <svg:desc>Langzeit.C13:Langzeit.W13</svg:desc>
                </draw:g>
              </table:table-cell>
              <table:table-cell office:value-type="float" office:value="106.48305">
                <text:p>106.48305</text:p>
              </table:table-cell>
              <table:table-cell office:value-type="float" office:value="113.383727">
                <text:p>113.383727</text:p>
              </table:table-cell>
              <table:table-cell office:value-type="float" office:value="120.728731835">
                <text:p>120.728731835</text:p>
              </table:table-cell>
              <table:table-cell office:value-type="float" office:value="128.5464570846">
                <text:p>128.5464570846</text:p>
              </table:table-cell>
              <table:table-cell office:value-type="float" office:value="136.867093083153">
                <text:p>136.867093083153</text:p>
              </table:table-cell>
              <table:table-cell office:value-type="float" office:value="145.722740481788">
                <text:p>145.722740481788</text:p>
              </table:table-cell>
              <table:table-cell office:value-type="float" office:value="155.147529760125">
                <text:p>155.147529760125</text:p>
              </table:table-cell>
              <table:table-cell office:value-type="float" office:value="165.177748109068">
                <text:p>165.177748109068</text:p>
              </table:table-cell>
              <table:table-cell office:value-type="float" office:value="175.851974131039">
                <text:p>175.851974131039</text:p>
              </table:table-cell>
              <table:table-cell office:value-type="float" office:value="187.211220830351">
                <text:p>187.211220830351</text:p>
              </table:table-cell>
              <table:table-cell office:value-type="float" office:value="199.299087394324">
                <text:p>199.299087394324</text:p>
              </table:table-cell>
              <table:table-cell office:value-type="float" office:value="212.161920295186">
                <text:p>212.161920295186</text:p>
              </table:table-cell>
              <table:table-cell office:value-type="float" office:value="225.848984273935">
                <text:p>225.848984273935</text:p>
              </table:table-cell>
              <table:table-cell office:value-type="float" office:value="240.412643800264">
                <text:p>240.412643800264</text:p>
              </table:table-cell>
              <table:table-cell office:value-type="float" office:value="255.908555637336">
                <text:p>255.908555637336</text:p>
              </table:table-cell>
              <table:table-cell office:value-type="float" office:value="272.395873176976">
                <text:p>272.395873176976</text:p>
              </table:table-cell>
              <table:table-cell office:value-type="float" office:value="289.937463249544">
                <text:p>289.937463249544</text:p>
              </table:table-cell>
              <table:table-cell office:value-type="float" office:value="308.600136153703">
                <text:p>308.600136153703</text:p>
              </table:table-cell>
              <table:table-cell office:value-type="float" office:value="328.454889694523">
                <text:p>328.454889694523</text:p>
              </table:table-cell>
              <table:table-cell office:value-type="float" office:value="287.522968383817">
                <text:p>287.522968383817</text:p>
              </table:table-cell>
            </table:table-row>
            <table:table-row>
              <table:table-cell office:value-type="string">
                <text:p>Inflation</text:p>
                <draw:g>
                  <svg:desc>Langzeit.B3:Langzeit.B3</svg:desc>
                </draw:g>
              </table:table-cell>
              <table:table-cell office:value-type="float" office:value="100">
                <text:p>100</text:p>
                <draw:g>
                  <svg:desc>Langzeit.C3:Langzeit.W3</svg:desc>
                </draw:g>
              </table:table-cell>
              <table:table-cell office:value-type="float" office:value="102">
                <text:p>102</text:p>
              </table:table-cell>
              <table:table-cell office:value-type="float" office:value="104.04">
                <text:p>104.04</text:p>
              </table:table-cell>
              <table:table-cell office:value-type="float" office:value="106.1208">
                <text:p>106.1208</text:p>
              </table:table-cell>
              <table:table-cell office:value-type="float" office:value="108.243216">
                <text:p>108.243216</text:p>
              </table:table-cell>
              <table:table-cell office:value-type="float" office:value="110.40808032">
                <text:p>110.40808032</text:p>
              </table:table-cell>
              <table:table-cell office:value-type="float" office:value="112.6162419264">
                <text:p>112.6162419264</text:p>
              </table:table-cell>
              <table:table-cell office:value-type="float" office:value="114.868566764928">
                <text:p>114.868566764928</text:p>
              </table:table-cell>
              <table:table-cell office:value-type="float" office:value="117.165938100227">
                <text:p>117.165938100227</text:p>
              </table:table-cell>
              <table:table-cell office:value-type="float" office:value="119.509256862231">
                <text:p>119.509256862231</text:p>
              </table:table-cell>
              <table:table-cell office:value-type="float" office:value="121.899441999476">
                <text:p>121.899441999476</text:p>
              </table:table-cell>
              <table:table-cell office:value-type="float" office:value="124.337430839465">
                <text:p>124.337430839465</text:p>
              </table:table-cell>
              <table:table-cell office:value-type="float" office:value="126.824179456255">
                <text:p>126.824179456255</text:p>
              </table:table-cell>
              <table:table-cell office:value-type="float" office:value="129.36066304538">
                <text:p>129.36066304538</text:p>
              </table:table-cell>
              <table:table-cell office:value-type="float" office:value="131.947876306287">
                <text:p>131.947876306287</text:p>
              </table:table-cell>
              <table:table-cell office:value-type="float" office:value="134.586833832413">
                <text:p>134.586833832413</text:p>
              </table:table-cell>
              <table:table-cell office:value-type="float" office:value="137.278570509061">
                <text:p>137.278570509061</text:p>
              </table:table-cell>
              <table:table-cell office:value-type="float" office:value="140.024141919243">
                <text:p>140.024141919243</text:p>
              </table:table-cell>
              <table:table-cell office:value-type="float" office:value="142.824624757627">
                <text:p>142.824624757627</text:p>
              </table:table-cell>
              <table:table-cell office:value-type="float" office:value="145.68111725278">
                <text:p>145.68111725278</text:p>
              </table:table-cell>
              <table:table-cell office:value-type="float" office:value="148.594739597836">
                <text:p>148.59473959783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0.3$Linux_X86_64 LibreOffice_project/30m0$Build-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